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7.018cm" fo:margin-left="-0.191cm" style:page-number="0" table:align="left" style:writing-mode="lr-tb"/>
    </style:style>
    <style:style style:name="Tableau1.A" style:family="table-column">
      <style:table-column-properties style:column-width="3.806cm"/>
    </style:style>
    <style:style style:name="Tableau1.B" style:family="table-column">
      <style:table-column-properties style:column-width="8.451cm"/>
    </style:style>
    <style:style style:name="Tableau1.C" style:family="table-column">
      <style:table-column-properties style:column-width="4.761cm"/>
    </style:style>
    <style:style style:name="Tableau1.1" style:family="table-row">
      <style:table-row-properties style:min-row-height="3.018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9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en" fo:country="GB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800000" style:font-name="Arial" fo:font-size="15pt" fo:font-weight="bold" style:font-size-asian="15pt" style:font-weight-asian="bold" style:font-name-complex="Arial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000080" style:font-name="Arial" fo:font-size="15pt" fo:font-weight="bold" style:font-size-asian="15pt" style:font-weight-asian="bold" style:font-name-complex="Arial" style:font-size-complex="1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Heading_20_3">
      <style:text-properties style:font-name="Arial" fo:font-size="9pt" fo:font-weight="normal" style:font-size-asian="9pt" style:font-weight-asian="normal" style:font-name-complex="Arial" style:font-size-complex="9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80"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Footer">
      <style:paragraph-properties fo:margin-left="0.762cm" fo:margin-right="0cm" fo:text-align="end" style:justify-single-word="false" fo:text-indent="0cm" style:auto-text-indent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800000"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fo:color="#000080" style:font-name="Arial" fo:font-size="9pt" fo:font-weight="bold" style:font-size-asian="9pt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Logos</text:p>
          </table:table-cell>
          <table:table-cell table:style-name="Tableau1.A1" office:value-type="string">
            <text:p text:style-name="P2"/>
            <text:p text:style-name="P9"><text:span text:style-name="T4"/></text:p>
            <text:p text:style-name="P10">Titre ici</text:p>
            <text:p text:style-name="P11"/>
          </table:table-cell>
          <table:table-cell table:style-name="Tableau1.A1" office:value-type="string">
            <text:p text:style-name="P12"/>
            <text:p text:style-name="P18"/>
            <text:p text:style-name="P18">Logos</text:p>
          </table:table-cell>
        </table:table-row>
      </table:table>
      <text:p text:style-name="P3"/>
      <text:p text:style-name="P9"><text:span text:style-name="T1">Contrat d’exploitation du droit à l’image</text:span></text:p>
      <text:p text:style-name="P4"/>
      <text:p text:style-name="P4">Entre d’une part,</text:p>
      <text:p text:style-name="P4">L’Ecole Normale Supérieure de Lyon</text:p>
      <text:p text:style-name="P13"><text:span text:style-name="T2">46, Allée d'Italie 69364 Lyon Cedex 07</text:span></text:p>
      <text:p text:style-name="P4">Représentée par son Directeur, Jacques Samarut</text:p>
      <text:p text:style-name="P13"><text:span text:style-name="T2">ci-après </text:span><text:span text:style-name="T3">l’exploitant du droit à l’image</text:span></text:p>
      <text:p text:style-name="P4"/>
      <text:p text:style-name="P4">Et d’autre part,</text:p>
      <text:p text:style-name="P4"/>
      <text:p text:style-name="P4">Nom :</text:p>
      <text:p text:style-name="P4">Prénom : </text:p>
      <text:p text:style-name="P4">Adresse : </text:p>
      <text:p text:style-name="P13"><text:span text:style-name="T2">Dénommé ci-après </text:span><text:span text:style-name="T3">le titulaire du droit à l’image</text:span><text:span text:style-name="T2">.</text:span></text:p>
      <text:p text:style-name="P4"/>
      <text:p text:style-name="P4">Il a été convenu ce qui suit :</text:p>
      <text:p text:style-name="P4"/>
      <text:p text:style-name="P13"><text:span text:style-name="T2">Le titulaire du droit à l’image reconnaît avoir pris connaissance du fait que la vidéo réalisée par l’exploitant du droit à l’image et dans lequel il apparaît, sera enregistrée pour un accès en consultation depuis les sites de l'école (</text:span><text:a xlink:type="simple" xlink:href="http://www.ens-lyon.fr/"><text:span text:style-name="Internet_20_link"><text:span text:style-name="T2">http://www.ens-lyon.fr</text:span></text:span></text:a><text:span text:style-name="T2">).</text:span></text:p>
      <text:p text:style-name="P13"><text:span text:style-name="T2"/></text:p>
      <text:p text:style-name="P13"><text:span text:style-name="T2">Le titulaire du droit à l’image reconnaît avoir pris connaissance du fait que l’utilisation de son droit à l’image ne fera l’objet d’aucune contrepartie financière et reconnaît avoir pris connaissance que ce contrat n’est pas limité dans le temps.</text:span></text:p>
      <text:p text:style-name="P4"/>
      <text:p text:style-name="P4">L’exploitant du droit à l’image s’engage à ne pas utiliser ces images vidéo dans un autre cadre que celui du présent contrat, sans avoir au préalable averti le titulaire du droit à l’image et après avoir été expressément autorisé par celui-ci à la faire.</text:p>
      <text:p text:style-name="P5"><text:tab/></text:p>
      <text:p text:style-name="P13"><text:span text:style-name="T2">Le titulaire du droit à l’image certifie donner son autorisation pour l’utilisation des images dans le cadre du présent contrat</text:span></text:p>
      <text:p text:style-name="P4"/>
      <text:p text:style-name="P4"/>
      <text:p text:style-name="P4">Fait le 3 avril 2008, à Clermont-Ferrand</text:p>
      <text:p text:style-name="P4"/>
      <text:p text:style-name="P4"/>
      <text:p text:style-name="P13"><text:span text:style-name="T2">Pour l’exploitant du droit à l’image<text:tab/><text:tab/><text:tab/><text:tab/>Pour le titulaire du droit à l’image</text:span></text:p>
      <text:p text:style-name="P4"/>
      <text:p text:style-name="P4"/>
      <text:p text:style-name="P4">Jacques Samarut,</text:p>
      <text:p text:style-name="P4">Directeur de l'Ecole Normale Supérieure de Lyon</text:p>
      <text:p text:style-name="P4">ENS-Lyon</text:p>
      <text:p text:style-name="P4"/>
      <text:p text:style-name="P6"/>
      <text:p text:style-name="P6">Nous vous rappelons que vous disposez d’un droit d’accès, de modification, de rectification et de suppression des données qui vous concernent <text:s/>Pour exercer ce droit, adressez-vous à : </text:p>
      <text:h text:style-name="P15" text:outline-level="3">Gérard Vidal</text:h>
      <text:p text:style-name="P14">Pr@tic </text:p>
      <text:p text:style-name="P8">46, Allée d'Italie 69364 Lyon Cedex</text:p>
      <text:p text:style-name="P7">tél : 04.72.72.87.55 – mél : Directeur.Pratic@ens-lyon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1pt" fo:font-style="italic" fo:font-weight="bold" style:font-size-asian="11pt" style:language-asian="zh" style:country-asian="CN" style:font-style-asian="italic" style:font-weight-asian="bold" style:font-size-complex="11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000080"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color="#000080" style:font-name="Arial" fo:font-size="9pt" fo:font-weight="bold" style:font-size-asian="9pt" style:font-weight-asian="bold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</text:p>
        <text:p text:style-name="MP2"><text:span text:style-name="MT1">Ecole Normale Supérieure de LYON 46, Allée d'Italie 69364 Lyon cedex 0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amme séminaire 3 et  4 avril 2008</dc:title>
    <meta:initial-creator>chantillon</meta:initial-creator>
    <meta:creation-date>2009-02-05T18:01:00</meta:creation-date>
    <dc:creator>Gérard Vidal</dc:creator>
    <dc:date>2009-06-08T09:33:31</dc:date>
    <meta:print-date>2008-01-24T15:50:00</meta:print-date>
    <meta:editing-cycles>5</meta:editing-cycles>
    <meta:editing-duration>PT00H17M38S</meta:editing-duration>
    <meta:generator>OpenOffice.org/3.0$Unix OpenOffice.org_project/300m15$Build-9379</meta:generator>
    <meta:document-statistic meta:table-count="1" meta:image-count="0" meta:object-count="0" meta:page-count="1" meta:paragraph-count="32" meta:word-count="292" meta:character-count="1886"/>
  </office:meta>
</office:document-meta>
</file>