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Arial narrow" svg:font-family="'Arial narrow'"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254cm" fo:margin-left="-0.501cm" table:align="left" style:writing-mode="lr-tb"/>
    </style:style>
    <style:style style:name="Tableau1.A" style:family="table-column">
      <style:table-column-properties style:column-width="17.254cm"/>
    </style:style>
    <style:style style:name="Tableau1.1" style:family="table-row">
      <style:table-row-properties style:min-row-height="1.191cm" style:keep-together="false" fo:keep-together="always"/>
    </style:style>
    <style:style style:name="Tableau1.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Narrow" fo:font-weight="bold" style:font-weight-asian="bold"/>
    </style:style>
    <style:style style:name="P3" style:family="paragraph" style:parent-style-name="Standard">
      <style:paragraph-properties fo:text-align="justify" style:justify-single-word="false" style:snap-to-layout-grid="false"/>
      <style:text-properties style:font-name="Arial Narrow" fo:font-weight="bold" style:font-weight-asian="bold"/>
    </style:style>
    <style:style style:name="P4" style:family="paragraph" style:parent-style-name="Standard">
      <style:paragraph-properties fo:text-align="justify" style:justify-single-word="false"/>
      <style:text-properties style:font-name="Arial Narrow" style:text-underline-style="solid" style:text-underline-width="auto" style:text-underline-color="font-color" fo:font-weight="bold" style:font-weight-asian="bold"/>
    </style:style>
    <style:style style:name="P5" style:family="paragraph" style:parent-style-name="Standard">
      <style:paragraph-properties fo:line-height="0.564cm" fo:text-align="justify" style:justify-single-word="false"/>
      <style:text-properties style:font-name="Arial Narrow" style:text-underline-style="solid" style:text-underline-width="auto" style:text-underline-color="font-color" fo:font-weight="bold" style:font-weight-asian="bold"/>
    </style:style>
    <style:style style:name="P6" style:family="paragraph" style:parent-style-name="Standard">
      <style:paragraph-properties fo:line-height="0.564cm" fo:text-align="justify" style:justify-single-word="false"/>
      <style:text-properties style:font-name="Arial Narrow"/>
    </style:style>
    <style:style style:name="P7" style:family="paragraph" style:parent-style-name="Standard">
      <style:paragraph-properties fo:text-align="justify" style:justify-single-word="false"/>
      <style:text-properties style:font-name="Arial Narrow"/>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text-align="justify" style:justify-single-word="false"/>
      <style:text-properties fo:color="#0000ff" style:font-name="Arial Narrow" fo:font-weight="bold" style:font-weight-asian="bold"/>
    </style:style>
    <style:style style:name="P10" style:family="paragraph" style:parent-style-name="Standard" style:list-style-name="WW8Num1">
      <style:paragraph-properties fo:margin-left="0.635cm" fo:margin-right="0cm" fo:text-align="justify" style:justify-single-word="false" fo:text-indent="-0.635cm" style:auto-text-indent="false"/>
      <style:text-properties style:font-name="Arial Narrow"/>
    </style:style>
    <style:style style:name="P11" style:family="paragraph" style:parent-style-name="Standard">
      <style:paragraph-properties fo:margin-left="0cm" fo:margin-right="0.081cm" fo:text-align="justify" style:justify-single-word="false" fo:keep-together="always" fo:text-indent="0cm" style:auto-text-indent="false" fo:keep-with-next="always"/>
    </style:style>
    <style:style style:name="P12" style:family="paragraph" style:parent-style-name="Standard">
      <style:paragraph-properties fo:margin-left="0cm" fo:margin-right="0.081cm" fo:text-align="justify" style:justify-single-word="false" fo:keep-together="always" fo:text-indent="0cm" style:auto-text-indent="false" fo:keep-with-next="always">
        <style:tab-stops>
          <style:tab-stop style:position="3.493cm"/>
          <style:tab-stop style:position="11.748cm"/>
        </style:tab-stops>
      </style:paragraph-properties>
      <style:text-properties style:font-name="Arial Narrow" style:text-underline-style="solid" style:text-underline-width="auto" style:text-underline-color="font-color" fo:font-weight="bold" style:font-weight-asian="bold"/>
    </style:style>
    <style:style style:name="P13" style:family="paragraph" style:parent-style-name="Standard">
      <style:paragraph-properties fo:margin-left="0cm" fo:margin-right="0.081cm" fo:text-align="justify" style:justify-single-word="false" fo:keep-together="always" fo:text-indent="0cm" style:auto-text-indent="false" fo:keep-with-next="always">
        <style:tab-stops>
          <style:tab-stop style:position="3.493cm"/>
          <style:tab-stop style:position="11.748cm"/>
        </style:tab-stops>
      </style:paragraph-properties>
      <style:text-properties style:font-name="Arial Narrow"/>
    </style:style>
    <style:style style:name="P14" style:family="paragraph" style:parent-style-name="Standard">
      <style:paragraph-properties fo:margin-left="0cm" fo:margin-right="0.081cm" fo:text-align="justify" style:justify-single-word="false" fo:keep-together="always" fo:text-indent="0cm" style:auto-text-indent="false" fo:keep-with-next="always">
        <style:tab-stops>
          <style:tab-stop style:position="0.988cm"/>
        </style:tab-stops>
      </style:paragraph-properties>
      <style:text-properties style:font-name="Arial Narrow"/>
    </style:style>
    <style:style style:name="P15" style:family="paragraph" style:parent-style-name="Standard">
      <style:paragraph-properties fo:margin-left="0cm" fo:margin-right="0.081cm" fo:text-align="justify" style:justify-single-word="false" fo:text-indent="0cm" style:auto-text-indent="false">
        <style:tab-stops>
          <style:tab-stop style:position="3.493cm"/>
          <style:tab-stop style:position="11.748cm"/>
        </style:tab-stops>
      </style:paragraph-properties>
      <style:text-properties style:font-name="Arial Narrow"/>
    </style:style>
    <style:style style:name="P16" style:family="paragraph" style:parent-style-name="Standard">
      <style:paragraph-properties fo:margin-left="0cm" fo:margin-right="0.081cm" fo:text-align="justify" style:justify-single-word="false" fo:text-indent="0cm" style:auto-text-indent="false">
        <style:tab-stops>
          <style:tab-stop style:position="3.493cm"/>
          <style:tab-stop style:position="11.748cm"/>
        </style:tab-stops>
      </style:paragraph-properties>
      <style:text-properties style:font-name="Arial Narrow" style:text-underline-style="solid" style:text-underline-width="auto" style:text-underline-color="font-color" fo:font-weight="bold" style:font-weight-asian="bold"/>
    </style:style>
    <style:style style:name="P17" style:family="paragraph" style:parent-style-name="Standard">
      <style:paragraph-properties fo:margin-left="8.573cm" fo:margin-right="0cm" fo:text-align="justify" style:justify-single-word="false" fo:text-indent="0cm" style:auto-text-indent="false"/>
      <style:text-properties style:font-name="Arial Narrow"/>
    </style:style>
    <style:style style:name="P18" style:family="paragraph" style:parent-style-name="Standard">
      <style:paragraph-properties fo:margin-left="6.244cm" fo:margin-right="0cm" fo:text-align="justify" style:justify-single-word="false" fo:text-indent="1.249cm" style:auto-text-indent="false"/>
      <style:text-properties style:font-name="Arial Narrow"/>
    </style:style>
    <style:style style:name="P19" style:family="paragraph" style:parent-style-name="Title" style:master-page-name="Standard">
      <style:paragraph-properties style:page-number="auto"/>
      <style:text-properties style:font-name="Arial Narrow" style:text-underline-style="solid" style:text-underline-width="auto" style:text-underline-color="font-color"/>
    </style:style>
    <style:style style:name="P20" style:family="paragraph" style:parent-style-name="texte">
      <style:paragraph-properties fo:keep-together="always" fo:keep-with-next="always"/>
      <style:text-properties style:font-name="Arial Narrow" fo:font-size="10pt" style:font-size-asian="10pt"/>
    </style:style>
    <style:style style:name="P21" style:family="paragraph" style:parent-style-name="texte">
      <style:paragraph-properties fo:keep-together="always" fo:keep-with-next="always">
        <style:tab-stops>
          <style:tab-stop style:position="3.493cm"/>
          <style:tab-stop style:position="11.748cm"/>
        </style:tab-stops>
      </style:paragraph-properties>
      <style:text-properties style:font-name="Arial Narrow" fo:font-size="10pt" style:font-size-asian="10pt"/>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fo:color="#0000ff" style:font-name="Arial Narrow" fo:font-weight="bold" style:font-weight-asian="bold"/>
    </style:style>
    <style:style style:name="T4" style:family="text">
      <style:text-properties style:font-name="Arial narrow"/>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NTRAT DE CESSION DE DROITS D'AUTEUR</text:p>
      <text:p text:style-name="P2"/>
      <text:p text:style-name="P2"/>
      <text:p text:style-name="P2"/>
      <text:p text:style-name="P4">Entre :</text:p>
      <text:p text:style-name="P4"/>
      <text:p text:style-name="Standard"><text:span text:style-name="T1">L'École Normale supérieure de Lyon sise 46, allée d'Italie (69007) régi par le décret</text:span><text:span text:style-name="T4"> 85-789 du 24 juillet 1985; </text:span><text:span text:style-name="T1"><text:s/>établissement public à caractère scientifique et technologique, représenté par son directeur, Monsieur Jacques Samarut,</text:span></text:p>
      <text:p text:style-name="P6">ci-après dénommé "l'ENS Lyon" ;</text:p>
      <text:p text:style-name="P6"/>
      <text:p text:style-name="P5">D'une part,</text:p>
      <text:p text:style-name="P6"/>
      <text:p text:style-name="P5">et</text:p>
      <text:p text:style-name="P6">Prénom Nom</text:p>
      <text:p text:style-name="P8"><text:span text:style-name="T1">Domicilié au XXXX</text:span></text:p>
      <text:p text:style-name="P6">Ci-après dénommé  " l'Auteur",</text:p>
      <text:p text:style-name="P4"/>
      <text:p text:style-name="P4">D’autre part,</text:p>
      <text:p text:style-name="P7"/>
      <text:p text:style-name="P2">IL EST CONVENU CE QUI SUIT</text:p>
      <text:p text:style-name="P7"/>
      <text:p text:style-name="P4">1°/ Objet du contrat:</text:p>
      <text:p text:style-name="P4"/>
      <text:p text:style-name="P7">Le présent contrat précise les conditions dans lesquelles l’Auteur cède à l'ENS Lyon les droits d’exploitation afférents aux œuvres ci-dessous, en vue de leur utilisation dans le cadre du développement d’un espace multimédia, dédié principalement à l’information et à la sensibilisation des personnes concernées par l’utilisation des technologies de l’information et de la communication dans un cadre pédagogique et éducatif.</text:p>
      <text:p text:style-name="P7"/>
      <table:table table:name="Tableau1" table:style-name="Tableau1">
        <table:table-column table:style-name="Tableau1.A"/>
        <table:table-row table:style-name="Tableau1.1">
          <table:table-cell table:style-name="Tableau1.A1" office:value-type="string">
            <text:p text:style-name="P3"/>
            <text:p text:style-name="P2"/>
            <text:list xml:id="list1583263886" text:style-name="WW8Num1">
              <text:list-item>
                <text:p text:style-name="P10">Description du contenu souhaité </text:p>
              </text:list-item>
            </text:list>
          </table:table-cell>
        </table:table-row>
      </table:table>
      <text:p text:style-name="P7"/>
      <text:p text:style-name="P7"/>
      <text:p text:style-name="P4">2°/Droits cédés </text:p>
      <text:p text:style-name="P7"/>
      <text:p text:style-name="P2">Exploitation principale</text:p>
      <text:p text:style-name="P2"/>
      <text:p text:style-name="P7">L’Auteur cède, à titre non exclusif, aux fins d'une exploitation non commerciale des œuvres, ci-dessus, les droits <text:s/>suivants : </text:p>
      <text:p text:style-name="P7"/>
      <text:p text:style-name="P7">-Le droit de reproduction des œuvres ci-dessus, par tous procédés techniques et notamment par numérisation et mise en mémoire informatique, sur tous supports et notamment, sur support papier et sur supports numériques (CD ROM PC/ CD ROM MAC, Disquette 1.4 MO, CD-I et DVD) </text:p>
      <text:p text:style-name="P7">-Le droit de traduction des œuvres en langue anglaise</text:p>
      <text:p text:style-name="P1"><text:span text:style-name="T1">-Le droit de représentation de ces œuvres</text:span><text:span text:style-name="T2"> </text:span><text:span text:style-name="T1">par télédiffusion et par tout procédé de télécommunication, qu’il s'agisse d’une transmission en ligne ou sur réseau- et notamment l’internet- ou d’une diffusion par voie hertzienne terrestre, par satellite ou par câble, dont notamment le droit de les représenter par transmission en ligne sur réseaux et notamment l’internet, intranet, extranet, Wap, ainsi que le droit de représenter l’œuvre, dans le cadre des formations dispensées par l'ENS Lyon par projection, exposition,</text:span><text:span text:style-name="T3"> </text:span><text:span text:style-name="T1">diffusion par voie hertzienne terrestre, satellite, câble.</text:span></text:p>
      <text:p text:style-name="P7"/>
      <text:p text:style-name="P7"/>
      <text:p text:style-name="P2"><text:soft-page-break/>Exploitations secondaires</text:p>
      <text:p text:style-name="P2"/>
      <text:p text:style-name="P7">L’Auteur cède, dans les limites ci-dessus et aux seules fins nécessaires à la promotion des éventuelles activités d’enseignement de l'ENS Lyon, le droit de reproduction et de représentation des œuvre ci-dessus, en intégralité ou par extraits sous réserve du droit moral de l’Auteur.</text:p>
      <text:p text:style-name="P7"/>
      <text:p text:style-name="P7"/>
      <text:p text:style-name="P4">3°/ Territoire</text:p>
      <text:p text:style-name="P7"/>
      <text:p text:style-name="P7">La présente cession est consentie pour le monde entier.</text:p>
      <text:p text:style-name="P7"/>
      <text:p text:style-name="P7"/>
      <text:p text:style-name="P4">4°/ Durée </text:p>
      <text:p text:style-name="P4"/>
      <text:p text:style-name="P7">Les droits énumérés à l'article 2 ci-dessus, sont cédés pour une durée de 30 années à dater de la signature des présentes.</text:p>
      <text:p text:style-name="P7"/>
      <text:p text:style-name="P7"/>
      <text:p text:style-name="P4">5°/ Rémunération</text:p>
      <text:p text:style-name="P4"/>
      <text:p text:style-name="P1"><text:span text:style-name="T1">En contrepartie des droits cédés à l'ENS Lyon à l'article 2, l’Auteur recevra un montant forfaitaire de redevances de droit d'auteur égale de </text:span><text:span text:style-name="T2">XXXX <text:s/>euros (XXXXX euros)</text:span><text:span text:style-name="T1"> soit 26 fiches à XX <text:s/>euros chacune, sur présentation de facture.</text:span></text:p>
      <text:p text:style-name="P7"/>
      <text:p text:style-name="P7">Le paiement ci-dessus s'effectuera sur le compte ouvert </text:p>
      <text:p text:style-name="P1"><text:span text:style-name="T1">au nom de </text:span><text:span text:style-name="T2">M. Prénom Nom</text:span></text:p>
      <text:p text:style-name="P1"><text:span text:style-name="T1">Domiciliation : <text:s/></text:span><text:span text:style-name="T2">Banque D</text:span></text:p>
      <text:p text:style-name="P1"><text:span text:style-name="T1">Code banque : </text:span><text:span text:style-name="T2">SSSSS</text:span></text:p>
      <text:p text:style-name="P1"><text:span text:style-name="T1">Code guichet : </text:span><text:span text:style-name="T2">DDDDD</text:span></text:p>
      <text:p text:style-name="P1"><text:span text:style-name="T1">N° de compte : </text:span><text:span text:style-name="T2">XXXXXX</text:span></text:p>
      <text:p text:style-name="P1"><text:span text:style-name="T1">Clé RIP : </text:span><text:span text:style-name="T2">46</text:span></text:p>
      <text:p text:style-name="P7"/>
      <text:p text:style-name="P12">6°/ Garantie donnée aux tiers</text:p>
      <text:p text:style-name="P13"/>
      <text:p text:style-name="P21">L'Auteur déclare que son œuvre est entièrement originale et ne contient aucun emprunt à une autre œuvre de quelque nature que ce soit, qui serait susceptible d'engager la responsabilité de l'ENS Lyon.</text:p>
      <text:p text:style-name="P15"/>
      <text:p text:style-name="P15">L'Auteur certifie que l'œuvre remise et les documents éventuellement joints ne contiennent aucun élément diffamatoire ou contraire aux lois et règlements à quelque égard que ce soit.</text:p>
      <text:p text:style-name="P15"/>
      <text:p text:style-name="P15"/>
      <text:p text:style-name="P16">7°/ Litiges</text:p>
      <text:p text:style-name="P9"><text:s/></text:p>
      <text:p text:style-name="P20">Les litiges éventuels soulevés à l'occasion de l'interprétation ou de l'exécution du présent contrat relèveront des tribunaux compétents de Paris.</text:p>
      <text:p text:style-name="P14"/>
      <text:p text:style-name="P11"><text:span text:style-name="T1">Fait en trois exemplaires originaux, à Paris, le 21 octobre 2009</text:span></text:p>
      <text:p text:style-name="P17"/>
      <text:p text:style-name="P17"/>
      <text:p text:style-name="P7">L’Auteur <text:tab/><text:tab/><text:tab/><text:tab/> <text:s text:c="3"/>Pour l'ENS Lyon, <text:s/>le directeur de l'ENS Lyon</text:p>
      <text:p text:style-name="P18"/>
      <text:p text:style-name="P7"><text:tab/><text:tab/><text:tab/><text:tab/><text:tab/> <text:s text:c="3"/><text:tab/> <text:s text:c="4"/>Jacques Samarut</text:p>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Arial narrow" svg:font-family="'Arial narrow'"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e" style:family="paragraph" style:parent-style-name="Standard">
      <style:paragraph-properties fo:margin-left="0cm" fo:margin-right="0.081cm" fo:text-align="justify" style:justify-single-word="false" fo:text-indent="0cm" style:auto-text-indent="false"/>
      <style:text-properties style:font-name="Tim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text:tab/><text:span text:style-name="Page_20_Number"><text:page-number text:select-page="current"/></text:span><text:span text:style-name="Page_20_Number">/2</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TRAT DE CESSION DE DROITS D'AUTEUR</dc:title>
    <meta:initial-creator>DPATE</meta:initial-creator>
    <meta:creation-date>2009-02-26T13:22:00</meta:creation-date>
    <dc:creator>MEN</dc:creator>
    <dc:date>2009-02-26T13:22:00</dc:date>
    <meta:print-date>2009-02-26T12:20:00</meta:print-date>
    <meta:editing-cycles>2</meta:editing-cycles>
    <meta:editing-duration>PT00H04M00S</meta:editing-duration>
    <meta:generator>OpenOffice.org/3.0$Unix OpenOffice.org_project/300m15$Build-9379</meta:generator>
    <meta:document-statistic meta:table-count="1" meta:image-count="0" meta:object-count="0" meta:page-count="2" meta:paragraph-count="45" meta:word-count="559" meta:character-count="3627"/>
  </office:meta>
</office:document-meta>
</file>