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StarSymbol1" svg:font-family="StarSymbol"/>
    <style:font-face style:name="Tahoma2" svg:font-family="Tahoma, Lucidasans, 'Lucida Sans', 'Arial Unicode MS'"/>
    <style:font-face style:name="Lucida Console" svg:font-family="'Lucida Console'" style:font-family-generic="modern"/>
    <style:font-face style:name="Arial5"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eta" style:font-family-generic="swiss" style:font-pitch="variable"/>
    <style:font-face style:name="Arial2" svg:font-family="Arial" style:font-adornments="Negreta cursiva"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au1" style:family="table">
      <style:table-properties style:width="16.028cm" table:align="left" style:writing-mode="lr-tb"/>
    </style:style>
    <style:style style:name="Tableau1.A" style:family="table-column">
      <style:table-column-properties style:column-width="3.461cm"/>
    </style:style>
    <style:style style:name="Tableau1.B" style:family="table-column">
      <style:table-column-properties style:column-width="2.783cm"/>
    </style:style>
    <style:style style:name="Tableau1.C" style:family="table-column">
      <style:table-column-properties style:column-width="1.455cm"/>
    </style:style>
    <style:style style:name="Tableau1.D" style:family="table-column">
      <style:table-column-properties style:column-width="5.768cm"/>
    </style:style>
    <style:style style:name="Tableau1.E" style:family="table-column">
      <style:table-column-properties style:column-width="2.561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C1" style:family="table-cell">
      <style:table-cell-properties style:vertical-align="top" fo:padding-left="0.123cm" fo:padding-right="0.123cm" fo:padding-top="0cm" fo:padding-bottom="0cm" fo:border-left="0.002cm solid #000000" fo:border-right="0.002cm solid #000000" fo:border-top="0.002cm solid #000000" fo:border-bottom="none"/>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1.A5" style:family="table-cell">
      <style:table-cell-properties style:vertical-align="top" fo:padding-left="0.123cm" fo:padding-right="0.123cm" fo:padding-top="0cm" fo:padding-bottom="0cm" fo:border="none"/>
    </style:style>
    <style:style style:name="Tableau1.E5" style:family="table-cell">
      <style:table-cell-properties style:vertical-align="top" fo:padding-left="0.123cm" fo:padding-right="0.123cm" fo:padding-top="0cm" fo:padding-bottom="0cm" fo:border-left="0.002cm solid #000000" fo:border-right="none" fo:border-top="none" fo:border-bottom="none"/>
    </style:style>
    <style:style style:name="Tableau1.A6" style:family="table-cell">
      <style:table-cell-properties style:vertical-align="top" fo:padding="0.123cm" fo:border="0.002cm solid #000000"/>
    </style:style>
    <style:style style:name="Tableau1.A7" style:family="table-cell">
      <style:table-cell-properties style:vertical-align="top" fo:padding="0.123cm" fo:border-left="0.002cm solid #000000" fo:border-right="none" fo:border-top="none" fo:border-bottom="0.002cm solid #000000"/>
    </style:style>
    <style:style style:name="Tableau1.E7" style:family="table-cell">
      <style:table-cell-properties style:vertical-align="top" fo:padding="0.123cm" fo:border-left="0.002cm solid #000000" fo:border-right="0.002cm solid #000000" fo:border-top="none" fo:border-bottom="0.002cm solid #000000"/>
    </style:style>
    <style:style style:name="Tableau2" style:family="table">
      <style:table-properties style:width="16.028cm" table:align="left" style:writing-mode="lr-tb"/>
    </style:style>
    <style:style style:name="Tableau2.A" style:family="table-column">
      <style:table-column-properties style:column-width="2.522cm"/>
    </style:style>
    <style:style style:name="Tableau2.B" style:family="table-column">
      <style:table-column-properties style:column-width="3.23cm"/>
    </style:style>
    <style:style style:name="Tableau2.C" style:family="table-column">
      <style:table-column-properties style:column-width="2cm"/>
    </style:style>
    <style:style style:name="Tableau2.D" style:family="table-column">
      <style:table-column-properties style:column-width="8.276cm"/>
    </style:style>
    <style:style style:name="Tableau2.A1" style:family="table-cell">
      <style:table-cell-properties style:vertical-align="top" fo:padding-left="0.123cm" fo:padding-right="0.123cm" fo:padding-top="0cm" fo:padding-bottom="0cm" fo:border="0.002cm solid #000000"/>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2.D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ent-style-name="Header">
      <style:paragraph-properties fo:margin-left="0cm" fo:margin-right="0cm" fo:text-indent="0cm" style:auto-text-indent="false">
        <style:tab-stops>
          <style:tab-stop style:position="7.62cm" style:type="center"/>
          <style:tab-stop style:position="15.24cm" style:type="right"/>
        </style:tab-stops>
      </style:paragraph-properties>
    </style:style>
    <style:style style:name="P2" style:family="paragraph" style:parent-style-name="Header">
      <style:paragraph-properties fo:margin-left="0cm" fo:margin-right="0cm" fo:text-indent="0cm" style:auto-text-indent="false">
        <style:tab-stops>
          <style:tab-stop style:position="7.62cm" style:type="center"/>
          <style:tab-stop style:position="15.24cm" style:type="right"/>
        </style:tab-stops>
      </style:paragraph-properties>
      <style:text-properties fo:color="#000000" style:font-name="Arial4" fo:font-size="10pt"/>
    </style:style>
    <style:style style:name="P3" style:family="paragraph" style:parent-style-name="Standard">
      <style:paragraph-properties fo:margin-left="0cm" fo:margin-right="0cm" fo:text-indent="0cm" style:auto-text-indent="false"/>
    </style:style>
    <style:style style:name="P4" style:family="paragraph" style:parent-style-name="corps_20_de_20_texte_20_4">
      <style:paragraph-properties fo:margin-left="0cm" fo:margin-right="0cm" fo:text-indent="0cm" style:auto-text-indent="false"/>
    </style:style>
    <style:style style:name="P5" style:family="paragraph" style:parent-style-name="Header">
      <style:paragraph-properties fo:margin-top="0.635cm" fo:margin-bottom="0cm" fo:text-align="center" style:justify-single-word="false"/>
      <style:text-properties fo:font-variant="small-caps" fo:font-size="8pt" fo:font-weight="bold" style:font-size-asian="8pt" style:font-weight-asian="bold"/>
    </style:style>
    <style:style style:name="P6" style:family="paragraph" style:parent-style-name="Footer">
      <style:paragraph-properties fo:margin-left="0cm" fo:margin-right="0.635cm" fo:text-indent="0cm" style:auto-text-indent="false">
        <style:tab-stops>
          <style:tab-stop style:position="7.62cm" style:type="center"/>
          <style:tab-stop style:position="15.24cm" style:type="right"/>
        </style:tab-stops>
      </style:paragraph-properties>
    </style:style>
    <style:style style:name="P7" style:family="paragraph" style:parent-style-name="Standard">
      <style:paragraph-properties fo:margin-top="0.847cm" fo:margin-bottom="0.847cm"/>
    </style:style>
    <style:style style:name="P8" style:family="paragraph" style:parent-style-name="Standard">
      <style:paragraph-properties fo:text-align="end" style:justify-single-word="false"/>
    </style:style>
    <style:style style:name="P9" style:family="paragraph" style:parent-style-name="Standard">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start" style:justify-single-word="false"/>
      <style:text-properties fo:font-weight="normal" style:font-weight-asian="normal" style:font-weight-complex="normal"/>
    </style:style>
    <style:style style:name="P14" style:family="paragraph" style:parent-style-name="Standard">
      <style:paragraph-properties fo:text-align="start" style:justify-single-word="false"/>
    </style:style>
    <style:style style:name="P15" style:family="paragraph" style:parent-style-name="Standard">
      <style:text-properties fo:background-color="transparent"/>
    </style:style>
    <style:style style:name="P16" style:family="paragraph" style:parent-style-name="Standard">
      <style:text-properties style:use-window-font-color="true"/>
    </style:style>
    <style:style style:name="P17" style:family="paragraph" style:parent-style-name="Standard">
      <style:text-properties fo:color="#000096"/>
    </style:style>
    <style:style style:name="P18" style:family="paragraph" style:parent-style-name="Standard">
      <style:text-properties fo:color="#000000"/>
    </style:style>
    <style:style style:name="P19" style:family="paragraph" style:parent-style-name="Standard">
      <style:paragraph-properties fo:break-before="page"/>
    </style:style>
    <style:style style:name="P20" style:family="paragraph" style:parent-style-name="Standard">
      <style:paragraph-properties fo:margin-left="1.501cm" fo:margin-right="0cm" fo:text-indent="0cm" style:auto-text-indent="false"/>
    </style:style>
    <style:style style:name="P21" style:family="paragraph" style:parent-style-name="Standard">
      <style:paragraph-properties fo:margin-left="1.501cm" fo:margin-right="0cm" fo:text-indent="0cm" style:auto-text-indent="false">
        <style:tab-stops>
          <style:tab-stop style:position="3.251cm"/>
        </style:tab-stops>
      </style:paragraph-properties>
    </style:style>
    <style:style style:name="P22" style:family="paragraph" style:parent-style-name="Standard">
      <style:paragraph-properties fo:margin-left="1.501cm" fo:margin-right="0cm" fo:text-align="justify" style:justify-single-word="false" fo:text-indent="0cm" style:auto-text-indent="false"/>
    </style:style>
    <style:style style:name="P23" style:family="paragraph" style:parent-style-name="corps_20_de_20_texte_20_4">
      <style:paragraph-properties fo:margin-left="1.501cm" fo:margin-right="0cm" fo:text-indent="0cm" style:auto-text-indent="false">
        <style:tab-stops/>
      </style:paragraph-properties>
    </style:style>
    <style:style style:name="P24" style:family="paragraph" style:parent-style-name="corps_20_de_20_texte_20_4">
      <style:paragraph-properties fo:margin-left="1.501cm" fo:margin-right="0cm" fo:text-align="justify" style:justify-single-word="false" fo:text-indent="0cm" style:auto-text-indent="false"/>
    </style:style>
    <style:style style:name="P25" style:family="paragraph" style:parent-style-name="corps_20_de_20_texte_20_4">
      <style:paragraph-properties>
        <style:tab-stops/>
      </style:paragraph-properties>
    </style:style>
    <style:style style:name="P26" style:family="paragraph" style:parent-style-name="corps_20_de_20_texte_20_4">
      <style:text-properties fo:font-size="8pt" style:font-size-asian="8pt"/>
    </style:style>
    <style:style style:name="P27" style:family="paragraph" style:parent-style-name="corps_20_de_20_texte_20_4">
      <style:text-properties fo:font-variant="small-caps" fo:font-size="8pt" fo:font-weight="bold" style:font-size-asian="8pt" style:font-weight-asian="bold"/>
    </style:style>
    <style:style style:name="P28" style:family="paragraph" style:parent-style-name="corps_20_de_20_texte_20_1">
      <style:paragraph-properties fo:margin-left="-0.026cm" fo:margin-right="0cm" fo:text-indent="0cm" style:auto-text-indent="false"/>
    </style:style>
    <style:style style:name="P29" style:family="paragraph" style:parent-style-name="corps_20_de_20_texte_20_1">
      <style:paragraph-properties fo:margin-left="-0.026cm" fo:margin-right="0cm" fo:text-indent="0cm" style:auto-text-indent="false"/>
      <style:text-properties fo:color="#000000"/>
    </style:style>
    <style:style style:name="P30" style:family="paragraph" style:parent-style-name="Standard">
      <style:paragraph-properties fo:margin-left="5.53cm" fo:margin-right="0cm" fo:text-indent="-4.075cm" style:auto-text-indent="false">
        <style:tab-stops>
          <style:tab-stop style:position="3.251cm"/>
        </style:tab-stops>
      </style:paragraph-properties>
    </style:style>
    <style:style style:name="P31" style:family="paragraph" style:parent-style-name="WW-Retrait_20_corps_20_de_20_texte_20_3">
      <style:paragraph-properties fo:margin-left="5.556cm" fo:margin-right="0cm" fo:text-indent="-4.128cm" style:auto-text-indent="false">
        <style:tab-stops/>
      </style:paragraph-properties>
    </style:style>
    <style:style style:name="P32" style:family="paragraph" style:parent-style-name="Contents_20_3">
      <style:paragraph-properties>
        <style:tab-stops>
          <style:tab-stop style:position="15.221cm" style:type="right" style:leader-style="dotted" style:leader-text="."/>
        </style:tab-stops>
      </style:paragraph-properties>
    </style:style>
    <style:style style:name="P33" style:family="paragraph" style:parent-style-name="Contents_20_1">
      <style:paragraph-properties>
        <style:tab-stops>
          <style:tab-stop style:position="15.997cm" style:type="right" style:leader-style="dotted" style:leader-text="."/>
        </style:tab-stops>
      </style:paragraph-properties>
    </style:style>
    <style:style style:name="P34" style:family="paragraph" style:parent-style-name="Contents_20_2">
      <style:paragraph-properties>
        <style:tab-stops>
          <style:tab-stop style:position="15.609cm" style:type="right" style:leader-style="dotted" style:leader-text="."/>
        </style:tab-stops>
      </style:paragraph-properties>
    </style:style>
    <style:style style:name="P35" style:family="paragraph" style:parent-style-name="Contents_20_4">
      <style:paragraph-properties>
        <style:tab-stops>
          <style:tab-stop style:position="14.833cm" style:type="right" style:leader-style="dotted" style:leader-text="."/>
        </style:tab-stops>
      </style:paragraph-properties>
    </style:style>
    <style:style style:name="P36" style:family="paragraph" style:parent-style-name="Contents_20_5">
      <style:paragraph-properties>
        <style:tab-stops>
          <style:tab-stop style:position="14.444cm" style:type="right" style:leader-style="dotted" style:leader-text="."/>
        </style:tab-stops>
      </style:paragraph-properties>
    </style:style>
    <style:style style:name="P37" style:family="paragraph" style:parent-style-name="Standard" style:master-page-name="Standard">
      <style:paragraph-properties style:page-number="1"/>
    </style:style>
    <style:style style:name="P38" style:family="paragraph" style:parent-style-name="Standard" style:list-style-name="L4"/>
    <style:style style:name="P39" style:family="paragraph" style:parent-style-name="Standard" style:list-style-name="L5">
      <style:text-properties fo:background-color="transparent"/>
    </style:style>
    <style:style style:name="P40" style:family="paragraph" style:parent-style-name="Standard" style:list-style-name="L6">
      <style:text-properties fo:background-color="transparent"/>
    </style:style>
    <style:style style:name="P41" style:family="paragraph" style:parent-style-name="Standard" style:list-style-name="L9">
      <style:text-properties fo:background-color="transparent"/>
    </style:style>
    <style:style style:name="P42" style:family="paragraph" style:parent-style-name="Standard" style:list-style-name="L6"/>
    <style:style style:name="P43" style:family="paragraph" style:parent-style-name="Standard" style:list-style-name="L7"/>
    <style:style style:name="P44" style:family="paragraph" style:parent-style-name="Standard" style:list-style-name="L8"/>
    <style:style style:name="P45" style:family="paragraph" style:parent-style-name="Standard" style:list-style-name="L10"/>
    <style:style style:name="P46" style:family="paragraph" style:parent-style-name="Standard" style:list-style-name="L11"/>
    <style:style style:name="P47" style:family="paragraph" style:parent-style-name="Standard" style:list-style-name="L12"/>
    <style:style style:name="P48" style:family="paragraph" style:parent-style-name="Standard" style:list-style-name="L13"/>
    <style:style style:name="P49" style:family="paragraph" style:parent-style-name="Standard" style:list-style-name="L3">
      <style:paragraph-properties fo:margin-left="1.244cm" fo:margin-right="0cm" fo:text-indent="0cm" style:auto-text-indent="false"/>
    </style:style>
    <style:style style:name="P50" style:family="paragraph" style:parent-style-name="Standard" style:list-style-name="L6">
      <style:paragraph-properties fo:margin-left="0cm" fo:margin-right="0cm" fo:text-indent="0cm" style:auto-text-indent="false"/>
    </style:style>
    <style:style style:name="P51" style:family="paragraph" style:parent-style-name="Heading_20_3" style:list-style-name="L1"/>
    <style:style style:name="P52" style:family="paragraph" style:parent-style-name="Heading_20_3" style:list-style-name="L1">
      <style:paragraph-properties>
        <style:tab-stops/>
      </style:paragraph-properties>
    </style:style>
    <style:style style:name="P53" style:family="paragraph" style:parent-style-name="Heading_20_1" style:list-style-name="L1"/>
    <style:style style:name="P54" style:family="paragraph" style:parent-style-name="Heading_20_1" style:list-style-name="L1">
      <style:paragraph-properties fo:break-before="page"/>
    </style:style>
    <style:style style:name="P55" style:family="paragraph" style:parent-style-name="Heading_20_5" style:list-style-name="L1"/>
    <style:style style:name="P56" style:family="paragraph" style:parent-style-name="Heading_20_4" style:list-style-name="L1"/>
    <style:style style:name="P57" style:family="paragraph" style:parent-style-name="Heading_20_4" style:list-style-name="L14"/>
    <style:style style:name="P58" style:family="paragraph" style:parent-style-name="Heading_20_2" style:list-style-name="L1"/>
    <style:style style:name="P59" style:family="paragraph" style:parent-style-name="Heading_20_2" style:list-style-name="L1">
      <style:paragraph-properties>
        <style:tab-stops/>
      </style:paragraph-properties>
    </style:style>
    <style:style style:name="P60" style:family="paragraph" style:parent-style-name="Header">
      <style:paragraph-properties fo:margin-left="0cm" fo:margin-right="0cm" fo:text-indent="0cm" style:auto-text-indent="false">
        <style:tab-stops>
          <style:tab-stop style:position="7.62cm" style:type="center"/>
          <style:tab-stop style:position="15.24cm" style:type="right"/>
        </style:tab-stops>
      </style:paragraph-properties>
    </style:style>
    <style:style style:name="P61" style:family="paragraph" style:parent-style-name="Header">
      <style:paragraph-properties fo:margin-left="0cm" fo:margin-right="0cm" fo:text-indent="0cm" style:auto-text-indent="false">
        <style:tab-stops>
          <style:tab-stop style:position="7.62cm" style:type="center"/>
          <style:tab-stop style:position="15.24cm" style:type="right"/>
        </style:tab-stops>
      </style:paragraph-properties>
      <style:text-properties fo:color="#000000" style:font-name="Arial4" fo:font-size="10pt"/>
    </style:style>
    <style:style style:name="P62" style:family="paragraph" style:parent-style-name="corps_20_de_20_texte_20_4" style:list-style-name="WW8Num108">
      <style:paragraph-properties fo:margin-left="1.501cm" fo:margin-right="0cm" fo:text-indent="0cm" style:auto-text-indent="false">
        <style:tab-stops/>
      </style:paragraph-properties>
    </style:style>
    <style:style style:name="P63" style:family="paragraph" style:parent-style-name="corps_20_de_20_texte_20_4" style:list-style-name="WW8Num127">
      <style:paragraph-properties fo:margin-left="1.501cm" fo:margin-right="0cm" fo:text-indent="0cm" style:auto-text-indent="false">
        <style:tab-stops/>
      </style:paragraph-properties>
    </style:style>
    <style:style style:name="P64" style:family="paragraph" style:parent-style-name="corps_20_de_20_texte_20_4" style:list-style-name="WW8Num25">
      <style:paragraph-properties fo:margin-left="1.501cm" fo:margin-right="0cm" fo:text-indent="0cm" style:auto-text-indent="false">
        <style:tab-stops/>
      </style:paragraph-properties>
    </style:style>
    <style:style style:name="P65" style:family="paragraph" style:parent-style-name="corps_20_de_20_texte_20_1" style:list-style-name="L15"/>
    <style:style style:name="P66" style:family="paragraph" style:parent-style-name="WW-Retrait_20_corps_20_de_20_texte_20_3" style:list-style-name="L2">
      <style:paragraph-properties fo:margin-left="5.556cm" fo:margin-right="0cm" fo:text-indent="-4.128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font-variant="small-caps"/>
    </style:style>
    <style:style style:name="T6" style:family="text">
      <style:text-properties fo:color="#000096"/>
    </style:style>
    <style:style style:name="T7" style:family="text"/>
    <style:style style:name="fr1" style:family="graphic" style:parent-style-name="Frame">
      <style:graphic-properties style:wrap="dynamic" style:number-wrapped-paragraphs="no-limit" style:vertical-pos="from-top" style:vertical-rel="paragraph-content" style:horizontal-pos="right" style:horizontal-rel="page-content" fo:background-color="transparent" style:background-transparency="100%">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min-label-width="2cm"/>
      </text:list-level-style-number>
      <text:list-level-style-number text:level="2" style:num-suffix="." style:num-format="1">
        <style:list-level-properties text:space-before="0.501cm" text:min-label-width="0.635cm"/>
      </text:list-level-style-number>
      <text:list-level-style-number text:level="3" style:num-suffix="." style:num-format="1" text:display-levels="2">
        <style:list-level-properties text:space-before="1cm"/>
      </text:list-level-style-number>
      <text:list-level-style-number text:level="4" style:num-suffix="." style:num-format="a" style:num-letter-sync="true">
        <style:list-level-properties text:space-before="1.499cm" text:min-label-width="0.023cm"/>
      </text:list-level-style-number>
      <text:list-level-style-number text:level="5" style:num-format="1" text:display-levels="2">
        <style:list-level-properties text:space-before="1.701cm" text:min-label-width="0.019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14cm" text:min-label-width="0.635cm"/>
        <style:text-properties style:font-name="StarSymbol1"/>
      </text:list-level-style-bullet>
      <text:list-level-style-bullet text:level="2" text:style-name="Bullet_20_Symbols" style:num-suffix="." text:bullet-char="○">
        <style:list-level-properties text:space-before="1.884cm" text:min-label-width="0.635cm"/>
        <style:text-properties style:font-name="StarSymbol1"/>
      </text:list-level-style-bullet>
      <text:list-level-style-bullet text:level="3" text:style-name="Bullet_20_Symbols" style:num-suffix="." text:bullet-char="■">
        <style:list-level-properties text:space-before="3.154cm" text:min-label-width="0.635cm"/>
        <style:text-properties style:font-name="StarSymbol1"/>
      </text:list-level-style-bullet>
      <text:list-level-style-bullet text:level="4" text:style-name="Bullet_20_Symbols" style:num-suffix="." text:bullet-char="●">
        <style:list-level-properties text:space-before="4.424cm" text:min-label-width="0.635cm"/>
        <style:text-properties style:font-name="StarSymbol1"/>
      </text:list-level-style-bullet>
      <text:list-level-style-bullet text:level="5" text:style-name="Bullet_20_Symbols" style:num-suffix="." text:bullet-char="○">
        <style:list-level-properties text:space-before="5.694cm" text:min-label-width="0.635cm"/>
        <style:text-properties style:font-name="StarSymbol1"/>
      </text:list-level-style-bullet>
      <text:list-level-style-bullet text:level="6" text:style-name="Bullet_20_Symbols" style:num-suffix="." text:bullet-char="■">
        <style:list-level-properties text:space-before="6.964cm" text:min-label-width="0.635cm"/>
        <style:text-properties style:font-name="StarSymbol1"/>
      </text:list-level-style-bullet>
      <text:list-level-style-bullet text:level="7" text:style-name="Bullet_20_Symbols" style:num-suffix="." text:bullet-char="●">
        <style:list-level-properties text:space-before="8.234cm" text:min-label-width="0.635cm"/>
        <style:text-properties style:font-name="StarSymbol1"/>
      </text:list-level-style-bullet>
      <text:list-level-style-bullet text:level="8" text:style-name="Bullet_20_Symbols" style:num-suffix="." text:bullet-char="○">
        <style:list-level-properties text:space-before="9.504cm" text:min-label-width="0.635cm"/>
        <style:text-properties style:font-name="StarSymbol1"/>
      </text:list-level-style-bullet>
      <text:list-level-style-bullet text:level="9" text:style-name="Bullet_20_Symbols" style:num-suffix="." text:bullet-char="■">
        <style:list-level-properties text:space-before="10.774cm" text:min-label-width="0.635cm"/>
        <style:text-properties style:font-name="StarSymbol1"/>
      </text:list-level-style-bullet>
      <text:list-level-style-bullet text:level="10" text:style-name="Bullet_20_Symbols" style:num-suffix="." text:bullet-char="●">
        <style:list-level-properties text:space-before="12.044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style:num-suffix="." style:num-format="A" style:num-letter-sync="true">
        <style:list-level-properties text:min-label-width="2cm"/>
      </text:list-level-style-number>
      <text:list-level-style-number text:level="2" style:num-suffix="." style:num-format="1">
        <style:list-level-properties text:space-before="0.501cm" text:min-label-width="0.635cm"/>
      </text:list-level-style-number>
      <text:list-level-style-number text:level="3" style:num-suffix="." style:num-format="1" text:display-levels="2">
        <style:list-level-properties text:space-before="1cm"/>
      </text:list-level-style-number>
      <text:list-level-style-number text:level="4" text:style-name="Numbering_20_Symbols" style:num-suffix="." style:num-format="a" text:start-value="3">
        <style:list-level-properties text:space-before="1.499cm" text:min-label-width="0.023cm"/>
      </text:list-level-style-number>
      <text:list-level-style-number text:level="5" style:num-format="1" text:display-levels="2">
        <style:list-level-properties text:space-before="1.701cm" text:min-label-width="0.019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2" office:value-type="string">
            <text:p text:style-name="Page_20_garde_20_1">Projet : Squelette de site de diffusion de connaissances</text:p>
          </table:table-cell>
          <table:covered-table-cell/>
          <table:table-cell table:style-name="Tableau1.C1" table:number-columns-spanned="3" office:value-type="string">
            <text:p text:style-name="Page_20_garde_20_1">Date : 13/10/2008</text:p>
          </table:table-cell>
          <table:covered-table-cell/>
          <table:covered-table-cell/>
        </table:table-row>
        <table:table-row>
          <table:table-cell table:style-name="Tableau1.A2" table:number-columns-spanned="2" office:value-type="string">
            <text:p text:style-name="Page_20_garde_20_1"/>
          </table:table-cell>
          <table:covered-table-cell/>
          <table:table-cell table:style-name="Tableau1.C2" table:number-columns-spanned="3" office:value-type="string">
            <text:p text:style-name="P7"><text:span text:style-name="T1">Version – Révision</text:span> : 1.0</text:p>
          </table:table-cell>
          <table:covered-table-cell/>
          <table:covered-table-cell/>
        </table:table-row>
        <table:table-row>
          <table:table-cell table:style-name="Tableau1.C2" table:number-columns-spanned="5" office:value-type="string">
            <text:p text:style-name="Page_20_garde_20_titre">Squelette site de diffusion des connaissances plone - GDC ENS<text:line-break/><text:line-break/>Cahier des Charges</text:p>
          </table:table-cell>
          <table:covered-table-cell/>
          <table:covered-table-cell/>
          <table:covered-table-cell/>
          <table:covered-table-cell/>
        </table:table-row>
        <table:table-row>
          <table:table-cell table:style-name="Tableau1.A2" table:number-columns-spanned="2" office:value-type="string">
            <text:p text:style-name="Page_20_garde_20_1">Référence : Pratic/GV/SP/10-13</text:p>
          </table:table-cell>
          <table:covered-table-cell/>
          <table:table-cell table:style-name="Tableau1.A2" table:number-columns-spanned="2" office:value-type="string">
            <text:p text:style-name="Page_20_garde_20_1"/>
          </table:table-cell>
          <table:covered-table-cell/>
          <table:table-cell table:style-name="Tableau1.C2" office:value-type="string">
            <text:p text:style-name="Page_20_garde_20_1"/>
          </table:table-cell>
        </table:table-row>
        <table:table-row>
          <table:table-cell table:style-name="Tableau1.A5" table:number-columns-spanned="4" office:value-type="string">
            <text:p text:style-name="Standard"/>
          </table:table-cell>
          <table:covered-table-cell/>
          <table:covered-table-cell/>
          <table:covered-table-cell/>
          <table:table-cell table:style-name="Tableau1.E5" office:value-type="string">
            <text:p text:style-name="Standard"/>
          </table:table-cell>
        </table:table-row>
        <table:table-row>
          <table:table-cell table:style-name="Tableau1.A6" table:number-columns-spanned="5" office:value-type="string">
            <text:p text:style-name="Titre_20_tableau">Document</text:p>
          </table:table-cell>
          <table:covered-table-cell/>
          <table:covered-table-cell/>
          <table:covered-table-cell/>
          <table:covered-table-cell/>
        </table:table-row>
        <table:table-row>
          <table:table-cell table:style-name="Tableau1.A7" office:value-type="string">
            <text:p text:style-name="P11">Préparé par</text:p>
          </table:table-cell>
          <table:table-cell table:style-name="Tableau1.A7" table:number-columns-spanned="2" office:value-type="string">
            <text:p text:style-name="P11">Diffusion</text:p>
          </table:table-cell>
          <table:covered-table-cell/>
          <table:table-cell table:style-name="Tableau1.A7" office:value-type="string">
            <text:p text:style-name="P11">Révision </text:p>
          </table:table-cell>
          <table:table-cell table:style-name="Tableau1.E7" office:value-type="string">
            <text:p text:style-name="P11">Date</text:p>
          </table:table-cell>
        </table:table-row>
        <table:table-row>
          <table:table-cell table:style-name="Tableau1.A7" office:value-type="string">
            <text:p text:style-name="P14">Gérard Vidal Sébastien Pilloz</text:p>
          </table:table-cell>
          <table:table-cell table:style-name="Tableau1.A7" table:number-columns-spanned="2" office:value-type="string">
            <text:p text:style-name="Standard">Restreinte</text:p>
          </table:table-cell>
          <table:covered-table-cell/>
          <table:table-cell table:style-name="Tableau1.A7" office:value-type="string">
            <text:p text:style-name="Standard">0.1</text:p>
          </table:table-cell>
          <table:table-cell table:style-name="Tableau1.E7" office:value-type="string">
            <text:p text:style-name="Standard">03/09/08</text:p>
          </table:table-cell>
        </table:table-row>
        <table:table-row>
          <table:table-cell table:style-name="Tableau1.A7" office:value-type="string">
            <text:p text:style-name="Standard">Sébastien Pilloz</text:p>
          </table:table-cell>
          <table:table-cell table:style-name="Tableau1.A7" table:number-columns-spanned="2" office:value-type="string">
            <text:p text:style-name="Standard">Restreinte</text:p>
          </table:table-cell>
          <table:covered-table-cell/>
          <table:table-cell table:style-name="Tableau1.A7" office:value-type="string">
            <text:p text:style-name="Standard">0.2</text:p>
          </table:table-cell>
          <table:table-cell table:style-name="Tableau1.E7" office:value-type="string">
            <text:p text:style-name="Standard">16/09/08</text:p>
          </table:table-cell>
        </table:table-row>
        <table:table-row>
          <table:table-cell table:style-name="Tableau1.A7" office:value-type="string">
            <text:p text:style-name="P13">Gérard Vidal</text:p>
          </table:table-cell>
          <table:table-cell table:style-name="Tableau1.A7" table:number-columns-spanned="2" office:value-type="string">
            <text:p text:style-name="Standard">DGESCO-ENS-Lyon</text:p>
          </table:table-cell>
          <table:covered-table-cell/>
          <table:table-cell table:style-name="Tableau1.A7" office:value-type="string">
            <text:p text:style-name="Standard">0.3</text:p>
          </table:table-cell>
          <table:table-cell table:style-name="Tableau1.E7" office:value-type="string">
            <text:p text:style-name="Standard">23/09/08</text:p>
          </table:table-cell>
        </table:table-row>
        <table:table-row>
          <table:table-cell table:style-name="Tableau1.A7" office:value-type="string">
            <text:p text:style-name="P14">Sébastien Pilloz</text:p>
          </table:table-cell>
          <table:table-cell table:style-name="Tableau1.A7" table:number-columns-spanned="2" office:value-type="string">
            <text:p text:style-name="Standard">DGESCO-ENS-Lyon</text:p>
          </table:table-cell>
          <table:covered-table-cell/>
          <table:table-cell table:style-name="Tableau1.A7" office:value-type="string">
            <text:p text:style-name="Standard">0.4</text:p>
          </table:table-cell>
          <table:table-cell table:style-name="Tableau1.E7" office:value-type="string">
            <text:p text:style-name="Standard">29/09/08</text:p>
          </table:table-cell>
        </table:table-row>
        <table:table-row>
          <table:table-cell table:style-name="Tableau1.A7" office:value-type="string">
            <text:p text:style-name="Standard">Sébastien Pilloz</text:p>
          </table:table-cell>
          <table:table-cell table:style-name="Tableau1.A7" table:number-columns-spanned="2" office:value-type="string">
            <text:p text:style-name="Standard">DGESCO-ENS-Lyon</text:p>
          </table:table-cell>
          <table:covered-table-cell/>
          <table:table-cell table:style-name="Tableau1.A7" office:value-type="string">
            <text:p text:style-name="Standard">0.5</text:p>
          </table:table-cell>
          <table:table-cell table:style-name="Tableau1.E7" office:value-type="string">
            <text:p text:style-name="Standard">01/10/08</text:p>
          </table:table-cell>
        </table:table-row>
        <table:table-row>
          <table:table-cell table:style-name="Tableau1.A7" office:value-type="string">
            <text:p text:style-name="Standard">Gérard Vidal</text:p>
          </table:table-cell>
          <table:table-cell table:style-name="Tableau1.A7" table:number-columns-spanned="2" office:value-type="string">
            <text:p text:style-name="Standard">DGESCO-all Nath</text:p>
          </table:table-cell>
          <table:covered-table-cell/>
          <table:table-cell table:style-name="Tableau1.A7" office:value-type="string">
            <text:p text:style-name="Standard">0.6</text:p>
          </table:table-cell>
          <table:table-cell table:style-name="Tableau1.E7" office:value-type="string">
            <text:p text:style-name="Standard">03/10/08</text:p>
          </table:table-cell>
        </table:table-row>
        <table:table-row>
          <table:table-cell table:style-name="Tableau1.A7" office:value-type="string">
            <text:p text:style-name="Standard">Gérard Vidal<text:line-break/>Sébastien Pilloz</text:p>
          </table:table-cell>
          <table:table-cell table:style-name="Tableau1.A7" table:number-columns-spanned="2" office:value-type="string">
            <text:p text:style-name="Standard">DGESCO-all Nath</text:p>
          </table:table-cell>
          <table:covered-table-cell/>
          <table:table-cell table:style-name="Tableau1.A7" office:value-type="string">
            <text:p text:style-name="Standard">0.7</text:p>
          </table:table-cell>
          <table:table-cell table:style-name="Tableau1.E7" office:value-type="string">
            <text:p text:style-name="Standard">09/10/08</text:p>
          </table:table-cell>
        </table:table-row>
        <table:table-row>
          <table:table-cell table:style-name="Tableau1.A7" office:value-type="string">
            <text:p text:style-name="Standard">Gérard Vidal</text:p>
          </table:table-cell>
          <table:table-cell table:style-name="Tableau1.A7" table:number-columns-spanned="2" office:value-type="string">
            <text:p text:style-name="Standard">publique</text:p>
          </table:table-cell>
          <table:covered-table-cell/>
          <table:table-cell table:style-name="Tableau1.A7" office:value-type="string">
            <text:p text:style-name="Standard">1.0</text:p>
          </table:table-cell>
          <table:table-cell table:style-name="Tableau1.E7" office:value-type="string">
            <text:p text:style-name="Standard">13/10/08</text:p>
          </table:table-cell>
        </table:table-row>
        <table:table-row>
          <table:table-cell table:style-name="Tableau1.A7" office:value-type="string">
            <text:p text:style-name="Standard">Gérard Vidal</text:p>
          </table:table-cell>
          <table:table-cell table:style-name="Tableau1.A7" table:number-columns-spanned="2" office:value-type="string">
            <text:p text:style-name="Standard">publique</text:p>
          </table:table-cell>
          <table:covered-table-cell/>
          <table:table-cell table:style-name="Tableau1.A7" office:value-type="string">
            <text:p text:style-name="Standard">1.1</text:p>
          </table:table-cell>
          <table:table-cell table:style-name="Tableau1.E7" office:value-type="string">
            <text:p text:style-name="Standard">18/02/09</text:p>
          </table:table-cell>
        </table:table-row>
      </table:table>
      <text:p text:style-name="Standard"/>
      <text:p text:style-name="P19"/>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p text:style-name="P11">Etat du document</text:p>
          </table:table-cell>
          <table:covered-table-cell/>
          <table:covered-table-cell/>
          <table:covered-table-cell/>
        </table:table-row>
        <table:table-row>
          <table:table-cell table:style-name="Tableau2.A2" office:value-type="string">
            <text:p text:style-name="Standard">Etape<text:line-break/>Procédure</text:p>
          </table:table-cell>
          <table:table-cell table:style-name="Tableau2.A2" office:value-type="string">
            <text:p text:style-name="Standard">Titre du document</text:p>
          </table:table-cell>
          <table:table-cell table:style-name="Tableau2.A2" office:value-type="string">
            <text:p text:style-name="Standard">Date</text:p>
          </table:table-cell>
          <table:table-cell table:style-name="Tableau2.D2" office:value-type="string">
            <text:p text:style-name="Standard">Désignation des modifications / Remarques</text:p>
          </table:table-cell>
        </table:table-row>
        <table:table-row>
          <table:table-cell table:style-name="Tableau2.A2" office:value-type="string">
            <text:p text:style-name="Standard">Draft </text:p>
          </table:table-cell>
          <table:table-cell table:style-name="Tableau2.A2" office:value-type="string">
            <text:p text:style-name="Standard">plone-GDC</text:p>
          </table:table-cell>
          <table:table-cell table:style-name="Tableau2.A2" office:value-type="string">
            <text:p text:style-name="P14">03/09/08</text:p>
          </table:table-cell>
          <table:table-cell table:style-name="Tableau2.D2" office:value-type="string">
            <text:p text:style-name="Standard">Création du document</text:p>
          </table:table-cell>
        </table:table-row>
        <table:table-row>
          <table:table-cell table:style-name="Tableau2.A2" office:value-type="string">
            <text:p text:style-name="Standard">Prédiffusion</text:p>
          </table:table-cell>
          <table:table-cell table:style-name="Tableau2.A2" office:value-type="string">
            <text:p text:style-name="Standard">Plone-GDC-0.6</text:p>
          </table:table-cell>
          <table:table-cell table:style-name="Tableau2.A2" office:value-type="string">
            <text:p text:style-name="P14">03/10/08</text:p>
          </table:table-cell>
          <table:table-cell table:style-name="Tableau2.D2" office:value-type="string">
            <text:p text:style-name="Standard">Préparation de la diffusion</text:p>
          </table:table-cell>
        </table:table-row>
        <table:table-row>
          <table:table-cell table:style-name="Tableau2.A2" office:value-type="string">
            <text:p text:style-name="Standard">diffusion</text:p>
          </table:table-cell>
          <table:table-cell table:style-name="Tableau2.A2" office:value-type="string">
            <text:p text:style-name="Standard">Plone-GDC-1.0</text:p>
          </table:table-cell>
          <table:table-cell table:style-name="Tableau2.A2" office:value-type="string">
            <text:p text:style-name="P14">13/10/08</text:p>
          </table:table-cell>
          <table:table-cell table:style-name="Tableau2.D2" office:value-type="string">
            <text:p text:style-name="P10"><text:span text:style-name="T3">État</text:span> <text:span text:style-name="T3">final</text:span> <text:span text:style-name="T3">diffusion</text:span></text:p>
          </table:table-cell>
        </table:table-row>
        <table:table-row>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P14"/>
          </table:table-cell>
          <table:table-cell table:style-name="Tableau2.D2" office:value-type="string">
            <text:p text:style-name="Standard"/>
          </table:table-cell>
        </table:table-row>
        <table:table-row>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P8"/>
          </table:table-cell>
          <table:table-cell table:style-name="Tableau2.D2" office:value-type="string">
            <text:p text:style-name="P12"/>
          </table:table-cell>
        </table:table-row>
        <table:table-row>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D2" office:value-type="string">
            <text:p text:style-name="P9"/>
          </table:table-cell>
        </table:table-row>
        <table:table-row>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D2" office:value-type="string">
            <text:p text:style-name="P9"/>
          </table:table-cell>
        </table:table-row>
        <table:table-row>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D2" office:value-type="string">
            <text:p text:style-name="P9"/>
          </table:table-cell>
        </table:table-row>
      </table:table>
      <text:p text:style-name="Standard"/>
      <text:p text:style-name="Standard"/>
      <text:p text:style-name="P1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3">A.Aspects généraux<text:tab/>4</text:p>
          <text:p text:style-name="P34">1.Objectif et public cible<text:tab/>4</text:p>
          <text:p text:style-name="P34">2.Plate-formes concernées<text:tab/>4</text:p>
          <text:p text:style-name="P33">B.Spécifications <text:tab/>6</text:p>
          <text:p text:style-name="P34">1.Produits et prototypes de produits existant<text:tab/>6</text:p>
          <text:p text:style-name="P32">1.1.Description des produits existants<text:tab/>6</text:p>
          <text:p text:style-name="P35">a.EXistDA<text:tab/>6</text:p>
          <text:p text:style-name="P35">b.ENSSkinner<text:tab/>6</text:p>
          <text:p text:style-name="P35">c.Metnav<text:tab/>6</text:p>
          <text:p text:style-name="P35">d.GenClass<text:tab/>7</text:p>
          <text:p text:style-name="P35">e.ENSLyonLogin<text:tab/>7</text:p>
          <text:p text:style-name="P35">f.ENSLyonLabo<text:tab/>8</text:p>
          <text:p text:style-name="P32">1.2. Description et état d'avancement des prototypes existant<text:tab/>8</text:p>
          <text:p text:style-name="P34">2.Fonctionnalités et produits à fournir par le proposant<text:tab/>8</text:p>
          <text:p text:style-name="P32">2.1.Propriétés communes des produits<text:tab/>8</text:p>
          <text:p text:style-name="P32">2.2.Modification des fonctionnalités <text:tab/>8</text:p>
          <text:p text:style-name="P35">a.ENSSkinner<text:tab/>8</text:p>
          <text:p text:style-name="P35">b.MetNav<text:tab/>9</text:p>
          <text:p text:style-name="P35">c.GenClass<text:tab/>11</text:p>
          <text:p text:style-name="P35">d.Gestionnaire de connexion<text:tab/>11</text:p>
          <text:p text:style-name="P32">2.3. Réalisation des produits à partir des prototypes<text:tab/>12</text:p>
          <text:p text:style-name="P32">2.4. Réalisation de nouveaux produits<text:tab/>12</text:p>
          <text:p text:style-name="P35">a.Bibliographie automatisée : exploitation de PubMed/DOI<text:tab/>12</text:p>
          <text:p text:style-name="P35">b.Dépôt et édition de métadonnées (chaîne éditoriale)<text:tab/>12</text:p>
          <text:p text:style-name="P36">b.1Dépôt d'une métadonnée<text:tab/>13</text:p>
          <text:p text:style-name="P36">b.2Retrait d'une métadonnée pour modification ou élimination<text:tab/>14</text:p>
          <text:p text:style-name="P36">b.3Édition des métadonnées<text:tab/>15</text:p>
          <text:p text:style-name="P35">c.Dépôt /retrait de données dans la base<text:tab/>15</text:p>
          <text:p text:style-name="P34">3.Spécifications techniques<text:tab/>17</text:p>
          <text:p text:style-name="P32">3.1. Langage de programmation et Type d'application<text:tab/>17</text:p>
          <text:p text:style-name="P32">3.2. Modularité portabilité<text:tab/>17</text:p>
          <text:p text:style-name="P32">3.3. Ressources<text:tab/>17</text:p>
          <text:p text:style-name="P33">C.Mise en œuvre<text:tab/>18</text:p>
          <text:p text:style-name="P34">1.Personnes ressources<text:tab/>18</text:p>
          <text:p text:style-name="P32">1.1. Personne ressource de l'ENS Lyon <text:s/><text:tab/>18</text:p>
          <text:p text:style-name="P32">1.2. Personnes ressources pour le proposant<text:tab/>18</text:p>
          <text:p text:style-name="P34">2.Planning du projet<text:tab/>18</text:p>
          <text:p text:style-name="P34">3.Limites de la prestation<text:tab/>18</text:p>
          <text:p text:style-name="P34">4.Livrables <text:s/><text:tab/>18</text:p>
          <text:p text:style-name="P35">a. Textes de la procédure d’installation<text:tab/>18</text:p>
          <text:p text:style-name="P35">b. Codes source<text:tab/>19</text:p>
          <text:p text:style-name="P35">c. Documentation de soutien et d’utilisation<text:tab/>19</text:p>
          <text:p text:style-name="P35">d. Dossier de tests et de débugage<text:tab/>19</text:p>
          <text:p text:style-name="P35">e. Temps homme <text:tab/>19</text:p>
          <text:p text:style-name="P34">5.Validation du produit<text:tab/>19</text:p>
          <text:p text:style-name="P34">6. Budget <text:tab/>19</text:p>
        </text:index-body>
      </text:table-of-content>
      <text:p text:style-name="Standard"/>
      <text:list text:style-name="L1">
        <text:list-item>
          <text:h text:style-name="P54" text:outline-level="1">Aspects généraux</text:h>
          <text:list>
            <text:list-item>
              <text:h text:style-name="P58" text:outline-level="2">Objectif et public cible</text:h>
            </text:list-item>
          </text:list>
        </text:list-item>
      </text:list>
      <text:p text:style-name="Standard"/>
      <text:p text:style-name="Standard">L'ENS-Lyon diffuse des ressources scientifiques pédagogiques utilisables dans ses formations de master, dans les préparations aux concours de recrutement, dans la formation au long de la vie des enseignants du second degré et pour toute activité d'auto-formation. <text:s/>Ces ressources sont indexées en utilisant la norme française LOMFR<text:note text:id="ftn1" text:note-class="footnote"><text:note-citation>1</text:note-citation><text:note-body><text:p text:style-name="Footnote"><text:a xlink:type="simple" xlink:href="http://lom-fr.fr/">http://lom-fr.fr</text:a></text:p></text:note-body></text:note>.</text:p>
      <text:p text:style-name="Standard">Le but de ce travail est de construire un squelette de site web suffisamment générique pour être aisément décliné dans plusieurs disciplines et dans plusieurs contextes d'utilisation. L'outil proposé doit reprendre les fonctionnalités déjà opérationnelles dans les sites DGESCO-ENS de physique et de sciences de la Terre en capitalisant les innovations concernant la navigation en métadonnées (Vidal G., Peterlongo M., Pilloz S.. CIUEN 2008). Le produit attendu sera nommé Plone Gestion et Diffusion des Connaissances : Plone-GDC.</text:p>
      <text:p text:style-name="P20"/>
      <text:p text:style-name="P31"><text:span text:style-name="T1">Prestation attendue <text:tab/>: </text:span><text:span text:style-name="T3">Porter les produits artisanaux actuellement opérationnels sur les sites web de l'école à un niveau satisfaisant les standards de la communauté opensource afin de les rendre aisément déployables. F</text:span>ournir une série de produits <text:s/>modulaires et susceptibles d'être personnalisés localement pour construire des sites plone adaptés aux besoins des différentes entités. La <text:s/>suite de produits permet :</text:p>
      <text:list text:style-name="L2">
        <text:list-item>
          <text:p text:style-name="P66">d'une part d'exploiter les métadonnées documentaires LOMFR dans le but d'améliorer l'accessibilité aux données qu'elles référencent,</text:p>
        </text:list-item>
        <text:list-item>
          <text:p text:style-name="P66">d'autre part de <text:s/>valoriser le plus efficacement possible les ressources scientifiques d'une base de connaissances XML (le fond) <text:s/>en les affichant dans un ou plusieurs sites de ressources (la forme).</text:p>
        </text:list-item>
      </text:list>
      <text:p text:style-name="P20"/>
      <text:p text:style-name="P30"><text:span text:style-name="T1">Domaine  <text:s text:c="16"/><text:tab/>: </text:span><text:span text:style-name="T3">Diffusion de ressources scientifiques, laboratoires de recherche et départements d'enseignement d'un établissement d'enseignement supérieur.</text:span></text:p>
      <text:p text:style-name="P21"/>
      <text:p text:style-name="P22"/>
      <text:p text:style-name="P24"><text:span text:style-name="T1">Date de livraison </text:span>: 1er Décembre 2008</text:p>
      <text:p text:style-name="P24"/>
      <text:p text:style-name="corps_20_de_20_texte_20_4"><text:span text:style-name="T1">Date de mise en production </text:span>: 1er Janvier 2009</text:p>
      <text:list text:style-name="L1" text:continue-numbering="true">
        <text:list-item>
          <text:list text:continue-numbering="true">
            <text:list-item>
              <text:h text:style-name="P58" text:outline-level="2">Plate-formes concernées</text:h>
            </text:list-item>
          </text:list>
        </text:list-item>
      </text:list>
      <text:p text:style-name="Standard"/>
      <text:p text:style-name="Standard">Le serveur est un PC architecture X86-64 sous OS Debian GNU/Linux stable (à la date de livraison). Le serveur d'application Web (WAS) est Zope (version la plus récente adaptée à la version de Plone choisie). Le produit sera une application Plone 3.1 (ou plus). Au cas où une version supérieure serait proposée, le proposant devra argumenter les raisons qui motivent l'utilisation de cette version.</text:p>
      <text:p text:style-name="Standard">Les clients sont des ordinateurs de bureau type :</text:p>
      <text:list text:style-name="L3">
        <text:list-item>
          <text:p text:style-name="P49">PC Windows <text:s/>2000, XP ou Vista</text:p>
        </text:list-item>
        <text:list-item>
          <text:p text:style-name="P49">PC Linux </text:p>
        </text:list-item>
        <text:list-item>
          <text:p text:style-name="P49">Mac Intosh OS X ( et OS 9)</text:p>
        </text:list-item>
      </text:list>
      <text:p text:style-name="P3"/>
      <text:p text:style-name="P3"><text:soft-page-break/>Les navigateurs utilisés sont Mozilla version 1.0 et plus, Firefox 2.0-3.0 et plus, Internet Explorer 6 , 7 et plus, Safari.</text:p>
      <text:p text:style-name="P3">La taille minimale de l'écran est de 1024 X 768.</text:p>
      <text:p text:style-name="P19"/>
      <text:list text:style-name="L1" text:continue-numbering="true">
        <text:list-item>
          <text:h text:style-name="P53" text:outline-level="1">Spécifications </text:h>
        </text:list-item>
      </text:list>
      <text:p text:style-name="Standard"/>
      <text:list text:style-name="L1" text:continue-numbering="true">
        <text:list-item>
          <text:list text:continue-numbering="true">
            <text:list-item>
              <text:h text:style-name="P58" text:outline-level="2">Produits et prototypes de produits existant</text:h>
            </text:list-item>
          </text:list>
        </text:list-item>
      </text:list>
      <text:p text:style-name="Standard"/>
      <text:p text:style-name="Standard"><text:tab/>Le service Pr@tic de l'ENS Lyon a développé depuis plusieurs années des produits Plone. Ils sont aujourd'hui en production sur les sites de l'ENS en version 2.5 de Plone. Des prototypes de nouvelles fonctions fournissant des fonctionnalités innovantes ont été développés et testés sur une plate-forme Plone 2.5 et doivent être intégrés dans Plone-GDC. Ce chapitre fournit la liste et la description <text:s/>des produits attendus pour PloneGDC. La première partie décrit l 'état actuel des produits, la seconde l'état final attendu. Tous les codes source existant seront mis à disposition du prestataire.</text:p>
      <text:list text:style-name="L1" text:continue-numbering="true">
        <text:list-item>
          <text:list text:continue-numbering="true">
            <text:list-item>
              <text:list text:continue-numbering="true">
                <text:list-item>
                  <text:h text:style-name="P51" text:outline-level="3">Description des produits existants</text:h>
                  <text:list>
                    <text:list-item>
                      <text:h text:style-name="P56" text:outline-level="4">EXistDA</text:h>
                    </text:list-item>
                  </text:list>
                </text:list-item>
              </text:list>
            </text:list-item>
          </text:list>
        </text:list-item>
      </text:list>
      <text:p text:style-name="Standard">EXistDA est un produit Zope qui permet de connecter un serveur Zope à une base eXist. Ce produit est utilisé par certains des produits décrits ci-dessous (principalement MetNav) afin d'accéder aux données et métadonnées stockées dans la base eXist.</text:p>
      <text:p text:style-name="Standard">Il peut être envisagé de le modifier si nécessaire, mais il faut garder une compatibilité descendante forte afin de ne pas perturber le fonctionnement d'autres sites utilisant le connecteur dans une version plus ancienne. Le produit est opensource et proposé sur Zope.org.</text:p>
      <text:list text:style-name="L1" text:continue-numbering="true">
        <text:list-item>
          <text:list text:continue-numbering="true">
            <text:list-item>
              <text:list text:continue-numbering="true">
                <text:list-item>
                  <text:list text:continue-numbering="true">
                    <text:list-item>
                      <text:h text:style-name="P56" text:outline-level="4">ENSSkinner</text:h>
                    </text:list-item>
                  </text:list>
                </text:list-item>
              </text:list>
            </text:list-item>
          </text:list>
        </text:list-item>
      </text:list>
      <text:p text:style-name="Standard">ENSSkinner réalisé par Ingeniweb est un produit qui permet de personnaliser un site Plone 2.5 de plusieurs manières :</text:p>
      <text:list text:style-name="L4">
        <text:list-item>
          <text:p text:style-name="P38">ajouter ou supprimer des portlets via le panneau de configuration de Plone ;</text:p>
        </text:list-item>
        <text:list-item>
          <text:p text:style-name="P38">faire apparaître ou disparaître des éléments de navigation de Plone (breadcrumbs, onglets statiques, actions du portail ou des utilisateurs, etc.) ;</text:p>
        </text:list-item>
        <text:list-item>
          <text:p text:style-name="P38">ajouter ou supprimer des images ou icônes sur le portlet de navigation et sur les titres des pages ;</text:p>
        </text:list-item>
        <text:list-item>
          <text:p text:style-name="P38">ajouter des liens sous forme d'image dans la colonne gauche du site ;</text:p>
        </text:list-item>
        <text:list-item>
          <text:p text:style-name="P38">ajouter des portlets qui affichent des données via un système de dictionnaires;</text:p>
        </text:list-item>
        <text:list-item>
          <text:p text:style-name="P38">configurer le nom-du-site ainsi que quelques options générales du site.</text:p>
        </text:list-item>
      </text:list>
      <text:p text:style-name="Standard">Il propose de plus tous les éléments nécessaires pour obtenir le rendu d'une charte graphique originale (Santo 2006).</text:p>
      <text:list text:style-name="L1" text:continue-numbering="true">
        <text:list-item>
          <text:list text:continue-numbering="true">
            <text:list-item>
              <text:list text:continue-numbering="true">
                <text:list-item>
                  <text:list text:continue-numbering="true">
                    <text:list-item>
                      <text:h text:style-name="P56" text:outline-level="4">Metnav</text:h>
                    </text:list-item>
                  </text:list>
                </text:list-item>
              </text:list>
            </text:list-item>
          </text:list>
        </text:list-item>
      </text:list>
      <text:p text:style-name="Standard">MetNav est un produit développé à l'ENS Lyon qui permet la navigation sur des métadonnées au format LOM et l'affichage de ressources XML au format LivreDoc ou DocBook. Il est prévu pour fonctionner avec Plone 2.5 et une base de données XML native eXist. Il a été pensé de manière modulaire pour que les fonctionnalités soient aisées à étendre. Toutes les opérations de recherche ou de lien sont faites sur les métadonnées. La donnée n'est utilisée que pour l'affichage.</text:p>
      <text:p text:style-name="Standard">Les fonctionnalités déjà implémentées sont :</text:p>
      <text:list text:style-name="L5">
        <text:list-item>
          <text:p text:style-name="P39">chaque liste de résultats produite par une fonction de recherche ou de parcours est passée par une XSL qui permet de choisir le type d'affichage : liste web standard, <text:soft-page-break/>portlet, fil RSS, etc. Les requêtes sont donc toutes construites suivant les mêmes règles ;</text:p>
        </text:list-item>
      </text:list>
      <text:list text:style-name="L6">
        <text:list-item>
          <text:p text:style-name="P42">navigation dans les taxonomies : le format LOM contient un champ « Classification » qui permet d'insérer la donnée dans une liste hiérarchisée de vocabulaires contrôlés. Le portlet implémentant la fonctionnalité permet de naviguer dans ces vocabulaires en affichant des liens vers les données classées dans ces vocabulaires à chaque clic. On peut également filtrer par type de ressource : ces types sont définis par des expressions XPath dans la configuration du produit ;</text:p>
        </text:list-item>
        <text:list-item>
          <text:p text:style-name="P40">une page template est réservée à l'affichage de données au format LivreDoc (/XML). En postfixant l'URL d'une métadonnée, cette page affiche la donnée associée après transformation via une ou plusieurs XSL (configurées dans le panneau de configuration de MetNav) en HTML ;</text:p>
        </text:list-item>
        <text:list-item>
          <text:p text:style-name="P42">le portlet « image de la semaine » affiche une partie d'un objet (à la base, c'était une image, d'où le nom) qui est mis à la une pendant une semaine. Le choix du type d'objet est déterminé par une expression XPath que l'on peut configurer dans le panneau de configuration de MetNav. Un lien vers la donnée est placé sur l'image miniaturisée placée dans le portlet ;</text:p>
        </text:list-item>
        <text:list-item>
          <text:p text:style-name="P42">le portlet « au hasard » affiche une ressource choisie au hasard, avec une miniature de la première image de la ressource si elle en possède une. Un lien vers l'affichage de la donnée est placé sur l'image ou sur le texte du portlet ;</text:p>
        </text:list-item>
        <text:list-item>
          <text:p text:style-name="P50">Le portlet « voir aussi » s'affiche uniquement lorsqu'une donnée est affichée. Il indique des données dont les métadonnées sont proches de la métadonnée de la ressource affichée ;</text:p>
        </text:list-item>
        <text:list-item>
          <text:p text:style-name="P50">la recherche du site a été modifiée afin de ne rechercher que dans les métadonnées. la recherche simple effectue les recherches dans l'ensemble des champs des métadonnées alors que la recherche avancée permet de sélectionner les champs (préalablement sélectionnés dans le panneau de configuration) ;</text:p>
        </text:list-item>
        <text:list-item>
          <text:p text:style-name="P50">une page d'archives existe et permet d'afficher les ressources publiées pendant le mois sélectionné.</text:p>
        </text:list-item>
      </text:list>
      <text:list text:style-name="L1" text:continue-numbering="true">
        <text:list-item>
          <text:list text:continue-numbering="true">
            <text:list-item>
              <text:list text:continue-numbering="true">
                <text:list-item>
                  <text:list text:continue-numbering="true">
                    <text:list-item>
                      <text:h text:style-name="P56" text:outline-level="4">GenClass</text:h>
                    </text:list-item>
                  </text:list>
                </text:list-item>
              </text:list>
            </text:list-item>
          </text:list>
        </text:list-item>
      </text:list>
      <text:p text:style-name="P15">GenClass est un outil permettant de générer la balise Classification d'une métadonnée LOMFR à partir d'une taxonomie au format VDEX. </text:p>
      <text:p text:style-name="P15">Pour cela, une taxonomie est affichée sous la forme d'un arbre dans un site web. L'utilisateur coche les branches ou feuilles qu'il souhaite voir apparaître dans la balise Classification, puis le produit génère le code XML à insérer dans la fiche d'indexation.</text:p>
      <text:p text:style-name="P15">Si le VDEX renseigne une correspondance entre la taxonomie utilisée et la classification décimale de Dewey, la balise classification contient également le ou les taxons Dewey correspondants.</text:p>
      <text:p text:style-name="P15">Divers paramètres peuvent être configurés pour changer le code XML produit : espace de nom, choix de la langue pour les termes de la classification Dewey.</text:p>
      <text:list text:style-name="L1" text:continue-numbering="true">
        <text:list-item>
          <text:list text:continue-numbering="true">
            <text:list-item>
              <text:list text:continue-numbering="true">
                <text:list-item>
                  <text:list text:continue-numbering="true">
                    <text:list-item>
                      <text:h text:style-name="P56" text:outline-level="4">ENSLyonLogin</text:h>
                    </text:list-item>
                  </text:list>
                </text:list-item>
              </text:list>
            </text:list-item>
          </text:list>
        </text:list-item>
      </text:list>
      <text:p text:style-name="Standard">Ce produit a été créé afin de permettre de déployer facilement une authentification CAS/LDAP connectée aux serveurs de l'ENS Lyon dans des Plone. Il permet d'inscrire une personne uniquement via son nom d'utilisateur si cette personne a un compte informatique à l'ENSL. Dans le cas contraire, un formulaire Plone standard permet de créer le compte. Les utilisateurs souhaitant créer un compte remplissent un formulaire minimal et c'est l'administrateur du site qui valide ou non l'inscription (les avertissements se faisant par mail).</text:p>
      <text:p text:style-name="Standard">Le produit ajoute également un certain nombre de champs aux profils des utilisateurs, nécessaires pour l'affichage d'un site de laboratoire.</text:p>
      <text:list text:style-name="L1" text:continue-numbering="true">
        <text:list-item>
          <text:list text:continue-numbering="true">
            <text:list-item>
              <text:list text:continue-numbering="true">
                <text:list-item>
                  <text:list text:continue-numbering="true">
                    <text:list-item>
                      <text:h text:style-name="P56" text:outline-level="4"><text:soft-page-break/>ENSLyonLabo</text:h>
                    </text:list-item>
                  </text:list>
                </text:list-item>
              </text:list>
            </text:list-item>
          </text:list>
        </text:list-item>
      </text:list>
      <text:p text:style-name="Standard">Ce produit permet de gérer des groupes de membres (les équipes d'un laboratoire à l'origine) en ajoutant des fonctions d'affichage d'informations sur ces équipes (portlets, etc.), ou en ajoutant automatiquement des utilisateurs à une de ces équipes lors d'une inscription. Il est prévu pour fonctionner en complément de ENSLyonLogin.</text:p>
      <text:list text:style-name="L1" text:continue-numbering="true">
        <text:list-item>
          <text:list text:continue-numbering="true">
            <text:list-item>
              <text:list text:continue-numbering="true">
                <text:list-item>
                  <text:h text:style-name="P51" text:outline-level="3"><text:s/>Description et état d'avancement des prototypes existant</text:h>
                </text:list-item>
              </text:list>
            </text:list-item>
          </text:list>
        </text:list-item>
      </text:list>
      <text:p text:style-name="Standard">Tous les prototypes sont au moins en phase de test, déployés sur quelques sites, une partie seulement est en phase de production sur les sites de l'ENS-Lyon<text:note text:id="ftn2" text:note-class="footnote"><text:note-citation>2</text:note-citation><text:note-body><text:p text:style-name="Footnote">GenClass : <text:a xlink:type="simple" xlink:href="http://pratic.ens-lyon.fr/select_taxons">http://pratic.ens-lyon.fr/select_taxons</text:a></text:p></text:note-body></text:note>. Un site<text:note text:id="ftn3" text:note-class="footnote"><text:note-citation>3</text:note-citation><text:note-body><text:p text:style-name="Footnote"><text:a xlink:type="simple" xlink:href="http://pratic.ens-lyon.fr/enskinner">http://pratic.ens-lyon.fr/enskinner</text:a></text:p></text:note-body></text:note> de développement permet de tester tous ces prototypes et produits.</text:p>
      <text:p text:style-name="Standard"><text:tab/></text:p>
      <text:list text:style-name="L1" text:continue-numbering="true">
        <text:list-item>
          <text:list text:continue-numbering="true">
            <text:list-item>
              <text:h text:style-name="P58" text:outline-level="2">Fonctionnalités et produits à fournir par le proposant</text:h>
              <text:list>
                <text:list-item>
                  <text:h text:style-name="P51" text:outline-level="3">Propriétés communes des produits</text:h>
                </text:list-item>
              </text:list>
            </text:list-item>
          </text:list>
        </text:list-item>
      </text:list>
      <text:p text:style-name="Standard">Tous les produits devront impérativement présenter les fonctionnalités suivantes :</text:p>
      <text:list text:style-name="L7">
        <text:list-item>
          <text:p text:style-name="P43">les produits devront pouvoir être traduits facilement dans n'importe quelle langue gérée par Plone. Seules les versions françaises et anglaises sont demandées au prestataire ;</text:p>
        </text:list-item>
        <text:list-item>
          <text:p text:style-name="P43">plone-GDC doit pouvoir fonctionner sur une architecture distribuée ZEO;</text:p>
        </text:list-item>
        <text:list-item>
          <text:p text:style-name="P43">chaque produit doit pouvoir être utilisé indépendamment des autres (seul eXistDA est nécessaire au fonctionnement de certains des produits et l'affichage de la liste des métas est partagé par MetNav et la gestion des métadonnées) ;</text:p>
        </text:list-item>
        <text:list-item>
          <text:p text:style-name="P43">ENSLyonLogin et ENSLyonLabo ont des fonctionnalités complémentaires, et ENSLyonLabo ne peut fonctionner sans ENSLyonLogin. Il faut les réunir dans un seul produit (nom temporaire : gestionnaire de connexion) qui autorisera d'utiliser ou non les fonctionnalités de gestion de groupes de ENSLyonLabo ;</text:p>
        </text:list-item>
        <text:list-item>
          <text:p text:style-name="P43">les fonctionnalités existantes des produits peuvent être modifiées structurellement (redéveloppement d'une partie, etc.), mais en aucun cas changer de comportement pour l'utilisateur final ;</text:p>
        </text:list-item>
        <text:list-item>
          <text:p text:style-name="P43">les produits modifiés doivent être installables et utilisables dans un site Plone 3.1. Le fonctionnement pour des versions antérieures n'est pas nécessaire, mais n'est pas exclu ;</text:p>
        </text:list-item>
        <text:list-item>
          <text:p text:style-name="P43">une documentation technique et fonctionnelle est nécessaire pour chaque produit. La partie fonctionnelle devra être accessible à des non-informaticiens, responsables éditoriaux des sites DGESCO.</text:p>
        </text:list-item>
      </text:list>
      <text:list text:style-name="L1" text:continue-numbering="true">
        <text:list-item>
          <text:list text:continue-numbering="true">
            <text:list-item>
              <text:list text:continue-numbering="true">
                <text:list-item>
                  <text:h text:style-name="P51" text:outline-level="3">Modification des fonctionnalités </text:h>
                </text:list-item>
              </text:list>
            </text:list-item>
          </text:list>
        </text:list-item>
      </text:list>
      <text:p text:style-name="Standard">Un des objectifs de ce projet est de profiter de la montée de version pour modifier un certain nombre de fonctionnalités <text:s/>en fonction des retours sur expérimentation dont nous disposons. <text:s text:c="2"/>Les modifications sont listées par produit.</text:p>
      <text:list text:style-name="L1" text:continue-numbering="true">
        <text:list-item>
          <text:list text:continue-numbering="true">
            <text:list-item>
              <text:list text:continue-numbering="true">
                <text:list-item>
                  <text:list text:continue-numbering="true">
                    <text:list-item>
                      <text:h text:style-name="P56" text:outline-level="4">ENSSkinner</text:h>
                    </text:list-item>
                  </text:list>
                </text:list-item>
              </text:list>
            </text:list-item>
          </text:list>
        </text:list-item>
      </text:list>
      <text:p text:style-name="Standard">Une nouvelle charte graphique déclinée sous deux formes est proposée pour PloneGDC, le produit ENSSkinner devra être adapté à cette nouvelle charte et prendre en compte les fonctionnalités fournies en standard par Plone 3. Les éléments de la charte graphique seront fournis par l'ENS-Lyon et une concertation sera mise en place pour définir l'intégration qui sera effectuée. Les évolutions suivantes sont d'ores et déjà envisagées :</text:p>
      <text:list text:style-name="L8">
        <text:list-item>
          <text:p text:style-name="P44"><text:soft-page-break/>suppression de la fonctionnalité permettant de sélectionner les portlets à afficher via une liste dans le panneau de configuration (une fonctionnalité similaire est présente dans Plone 3.1) ;</text:p>
        </text:list-item>
        <text:list-item>
          <text:p text:style-name="P44">suppression de la fonctionnalité permettant de créer des portlets à partir de scripts Python retournant des dictionnaires (cette fonctionnalité n'a jamais été utilisée) ;</text:p>
        </text:list-item>
        <text:list-item>
          <text:p text:style-name="P44">une option doit permettre d'ajouter des menus déroulants sur les onglets (portal_tabs) au choix du webmaster. Ces menus doivent pouvoir avoir plusieurs niveaux, ouvrables sans clic souris. Une gestion des menus à la manière des « portal_actions », via la ZMI, est souhaitée. Les menus pourront être construits dynamiquement via des expressions TAL ou XPath ou statiquement via des URL entrées dans le système de configuration. Dans le cas d'un menu dynamique, les expressions fourniront alors le contenu du menu et éventuellement de ses sous-menus ;</text:p>
        </text:list-item>
        <text:list-item>
          <text:p text:style-name="P44">un « squelette » de portlet, instanciable plusieurs fois doit être fourni : ce portlet permettra au webmaster d'afficher un titre et un texte libre (format HTML) qui seront écrits dans une interface type Document Plone, et accessible sans avoir à utiliser la ZMI. Une partie du panneau de configuration de Plone contiendra l'ensemble des liens vers les textes des portlets instanciés ;</text:p>
        </text:list-item>
        <text:list-item>
          <text:p text:style-name="P44">support des chartes graphiques des sites DGESCO hébergés à l'ENS Lyon. Ces chartes sont fournies en annexes, mais, afin d'obtenir le meilleur résultat possible, une réunion avec les responsables éditoriaux des deux sites doit être prévue. Par la suite, des échanges par mail ou téléphone permettront de finaliser le résultat, et de simplifier la recette. Le support de la charte graphique actuelle doit être conservée.</text:p>
        </text:list-item>
      </text:list>
      <text:list text:style-name="L1" text:continue-numbering="true">
        <text:list-item>
          <text:list text:continue-numbering="true">
            <text:list-item>
              <text:list text:continue-numbering="true">
                <text:list-item>
                  <text:list text:continue-numbering="true">
                    <text:list-item>
                      <text:h text:style-name="P56" text:outline-level="4">MetNav</text:h>
                    </text:list-item>
                  </text:list>
                </text:list-item>
              </text:list>
            </text:list-item>
          </text:list>
        </text:list-item>
      </text:list>
      <text:p text:style-name="Standard">Ce produit a eu un succès important auprès des usagers et suscite des demandes importantes de développement :</text:p>
      <text:list text:style-name="L8">
        <text:list-item text:start-value="1">
          <text:p text:style-name="P44">il doit exister une option permettant d'afficher une métadonnée choisie (dans n'importe quelle liste de résultats de recherche ou dans le rendu du document s'il est au format XML) dans une fenêtre popup. Le format supporté sera LOMFR/LOMFRENS<text:note text:id="ftn4" text:note-class="footnote"><text:note-citation>4</text:note-citation><text:note-body><text:p text:style-name="Footnote"><text:a xlink:type="simple" xlink:href="http://pratic.ens-lyon.fr/xsd/LOMFRENS/">http://pratic.ens-lyon.fr/xsd/LOMFRENS/</text:a> et <text:a xlink:type="simple" xlink:href="http://pratic.ens-lyon.fr/xsd/lomfrensv1.0">http://pratic.ens-lyon.fr/xsd/lomfrensv1.0</text:a></text:p></text:note-body></text:note>. Le webmaster doit pouvoir choisir d'afficher ces liens pour tout le monde ou uniquement pour les managers du site ;</text:p>
        </text:list-item>
        <text:list-item>
          <text:p text:style-name="P44">il doit exister une page qui liste toutes les métadonnées (y compris celles correspondant à des documents en attente de publication) avec des liens vers la fiche de métadonnée (affichage du contenu en popup cf. plus haut) et vers la donnée elle-même, un minimum d'informations de la métadonnée doit être affiché <text:s/>(titre auteur(s), créateur(s) de métadonnées).</text:p>
        </text:list-item>
      </text:list>
      <text:list text:style-name="L6">
        <text:list-item text:start-value="1">
          <text:p text:style-name="P42">le portlet « à la une » affiche une ressource que le responsable éditorial aura choisie parmi la liste de toutes les ressources. La première image de la donnée XML sera affichée (si disponible) avec le titre de la ressource, ainsi qu'un commentaire libre, écrit par le responsable éditorial ;</text:p>
        </text:list-item>
        <text:list-item>
          <text:p text:style-name="P42">le portlet « ressources les plus vues » affiche une liste de ressources (titre, avec description lorsque la souris survole le lien) parmi les ressources les plus vues du site. Le responsable éditorial choisit les ressources qui seront affichées dans le portlet, <text:s/>lui indiquant quelles ressources ont été les plus vues sur n jours glissants (configurable par le webmaster). Le compte des visites sera tenu par un compteur serveur placé dans la page d'affichage des données ;</text:p>
        </text:list-item>
        <text:list-item>
          <text:p text:style-name="P42">pour filtrer la navigation sur les taxonomies ou la recherche, il faut ajouter un portlet générique (qui pourra être instancié plusieurs fois, et sous plusieurs formes dans un seul site) qui accepte un titre, un chemin XPath et des valeurs (qui seront présentées sous forme de liste cliquable dans le portlet). On pourra par exemple avoir un portlet qui permette de filtrer par type d'objets, par mots clés, ou par type de ressource. Il faut également prévoir des séparateurs (textuels) qui pourront être insérés dans les portlets, mais qui ne seront pas cliquables. Chaque clic supplémentaire dans un des <text:soft-page-break/>portlets ajoutera un filtre à la liste de résultats préexistante. Le portlet « objects » existant dans MetNav étant une instanciation de ce nouveau portlet, il pourra être supprimé ;</text:p>
        </text:list-item>
        <text:list-item>
          <text:p text:style-name="P42">pour la recherche avancée, la page centrale contiendra la liste des champs sélectionnés par le webmaster. Après une première recherche, la même page (avec les résultats en plus) apparaîtra pour affiner la recherche ;</text:p>
        </text:list-item>
        <text:list-item>
          <text:p text:style-name="P42">pour chaque type de recherche ou de parcours de taxonomie, une option d'élargissement de la recherche à des sites amis doit être proposée après obtention des résultats. Ces sites seront définis par le webmaster dans le panneau de configuration de Plone par un titre et une ou plusieurs collections de la base de données (/db/a, /db/b, etc.) ;</text:p>
        </text:list-item>
        <text:list-item>
          <text:p text:style-name="P42">quel que soit le type de recherche (simple ou avancée), il faut que les champs proposés soient configurables par le webmaster du site. Les champs sont caractérisés par leur nom (mot clé, type de ressource, titre, auteur, date, ...), par leur format (texte libre, liste, case à cocher...), par leur chemin XPath (/lom/general/keyword/string, /lom/lifeCycle/contribute[role &amp;= 'author']/entity, ...) et éventuellement pour les listes et cases, par une liste de valeurs. Le nombre maximum de champs n'est pas défini. Si aucun champ n'est défini par le webmaster, les recherches se feront dans l'ensemble des métadonnées ;</text:p>
        </text:list-item>
        <text:list-item>
          <text:p text:style-name="P42">chaque résultat de recherche doit pouvoir être classée de plusieurs façons : un champ du panneau de configuration de Plone doit permettre au webmaster d'entrer des ordres de classement (exprimés suivant le format XQuery FLOWR) avec un titre chacun. Ces ordres seront ajoutés à l'affichage d'un résultat de recherche ;</text:p>
        </text:list-item>
        <text:list-item>
          <text:p text:style-name="P42">pour chaque liste de résultats, jusqu'à 4 icônes peuvent être affichées pour chaque résultat : ces icônes seront déterminées par les balises ensDocumentType contenues dans les fiches d'indexation ;</text:p>
        </text:list-item>
        <text:list-item>
          <text:p text:style-name="P42">une page doit permettre la visualisation directe d'une donnée (dont l'URL sera passée en argument), avant la création de sa métadonnée. Le but de cette page est d'autoriser la prévisualisation d'une donnée (avant publication) pour l'auteur ou le validateur, sans que la métadonnée ne soit créée ;</text:p>
        </text:list-item>
        <text:list-item>
          <text:p text:style-name="P42">un export PDF des articles et listes de résultats doit être fourni. Les liens créés dans ces fichiers PDF doivent être actifs et renvoyer vers les mêmes URL que la page originale sur le site ;</text:p>
        </text:list-item>
        <text:list-item>
          <text:p text:style-name="P42">une version imprimable HTML (où seule la ressource sera affichée, avec éventuellement un logo simplifié du site en entête) des articles doit être disponible pour chaque article, à la demande des utilisateurs ;</text:p>
        </text:list-item>
        <text:list-item>
          <text:p text:style-name="P42">un portlet contenant un nuage de mots clés basé sur les mots clés présents dans les métadonnées doit être affiché. Une main éditoriale est nécessaire : elle permettra de choisir le nombre de mots clés affichés, ainsi que les mots clés eux-mêmes. Le choix se fera dans une liste, que seul le webmaster pourra voir ;</text:p>
        </text:list-item>
        <text:list-item>
          <text:p text:style-name="P42">la partie « dossiers » a été commencée (requête), mais il faut l'enrichir de nouvelles fonctionnalités. Les dossiers sont un ensemble de ressources dont les métadonnées sont déclarées comme faisant partie d'une même URL (balise Relation de la métadonnée, avec un type « ispartof »). Cette URL (appelée ci-dessous « le dossier ») permet d'afficher l'ensemble de ces ressources. Il faut créer deux portlets particuliers concernant les dossiers : </text:p>
          <text:list>
            <text:list-item>
              <text:p text:style-name="P42">le portlet « série du moment » qui indique les n dernières ressources publiées et appartenant à ce dossier. Le nombre de ressources affichées dans le portlet et l'URL du dossier choisi doivent être configurable par le webmaster dans le panneau de configuration de Plone. Un lien « voir aussi » en bas du portlet permet de renvoyer vers le dossier lui-même (ie la page listant toutes les ressources du dossier) ;</text:p>
            </text:list-item>
            <text:list-item>
              <text:p text:style-name="P42">le portlet « fait partie du dossier » qui indique, lors de la visualisation d'une ressource le ou les dossiers auxquels appartient la ressource, avec un pointeur vers ce ou ces dossiers.</text:p>
            </text:list-item>
          </text:list>
        </text:list-item>
        <text:list-item>
          <text:p text:style-name="P42"><text:soft-page-break/>dans la version actuelle, seul le format LivreDoc est reconnu et affichable. Il faut que l'on puisse afficher de la même façon des ressources aux formats DocBook et IMSLD<text:note text:id="ftn5" text:note-class="footnote"><text:note-citation>5</text:note-citation><text:note-body><text:p text:style-name="Footnote"><text:a xlink:type="simple" xlink:href="http://imsglobal.org/learningdesign/">http://imsglobal.org/learningdesign/</text:a></text:p></text:note-body></text:note> de manière transparente pour les auteurs et le webmaster ;</text:p>
        </text:list-item>
        <text:list-item>
          <text:p text:style-name="P42"><text:span text:style-name="T2">note importante concernant les adresses</text:span> : les adresses actuelles pour l'affichage des ressources doivent être conservées (/XML/db/...) pour ne pas perdre les moteurs de recherche.</text:p>
          <text:p text:style-name="P42"/>
        </text:list-item>
      </text:list>
      <text:list text:style-name="L1" text:continue-numbering="true">
        <text:list-item>
          <text:list text:continue-numbering="true">
            <text:list-item>
              <text:list text:continue-numbering="true">
                <text:list-item>
                  <text:list text:continue-numbering="true">
                    <text:list-item>
                      <text:h text:style-name="P56" text:outline-level="4">GenClass</text:h>
                    </text:list-item>
                  </text:list>
                </text:list-item>
              </text:list>
            </text:list-item>
          </text:list>
        </text:list-item>
      </text:list>
      <text:list text:style-name="L9">
        <text:list-item>
          <text:p text:style-name="P41">Il est difficile de retrouver les éléments que l'on cherche dans les taxonomies les plus complexes. Afin de simplifier cette recherche, il faut ajouter un petit moteur de recherche qui permettra de taper un ou plusieurs mots clés qui serviront au filtrage des branches affichées de la taxonomie. Seules les branches contenant les termes inscrits seront affichées ;</text:p>
        </text:list-item>
        <text:list-item>
          <text:p text:style-name="P41">l'interface de GenClass doit pouvoir être configurée pour être affichée aux anonymes ou uniquement aux utilisateurs ou administrateurs du site sur lequel le produit est installé.</text:p>
        </text:list-item>
      </text:list>
      <text:list text:style-name="L1" text:continue-numbering="true">
        <text:list-item>
          <text:list text:continue-numbering="true">
            <text:list-item>
              <text:list text:continue-numbering="true">
                <text:list-item>
                  <text:list text:continue-numbering="true">
                    <text:list-item>
                      <text:h text:style-name="P56" text:outline-level="4">Gestionnaire de connexion</text:h>
                    </text:list-item>
                  </text:list>
                </text:list-item>
              </text:list>
            </text:list-item>
          </text:list>
        </text:list-item>
      </text:list>
      <text:list text:style-name="L10">
        <text:list-item text:start-value="1">
          <text:p text:style-name="P45">Intégration des fonctionnalités d'ENSLyonLabo et d'ENSLyonLogin. Les deux produits doivent être migrés en un seul. Les fonctionnalités fournies actuellement ENSLyonLabo doivent pouvoir être utilisées ou non selon le choix du webmaster du site dans le panneau de configuration de Plone ;</text:p>
        </text:list-item>
      </text:list>
      <text:list text:style-name="L6">
        <text:list-item text:start-value="1">
          <text:p text:style-name="P42">il doit exister un moyen simple et configurable de modifier les informations demandées aux personnes souhaitant s'inscrire sur le site. Ces informations peuvent avoir plusieurs caractéristiques : </text:p>
          <text:list>
            <text:list-item>
              <text:p text:style-name="P42">publique ou privée : les informations privées ne sont accessibles qu'à l'utilisateur et au webmaster du site. Les informations publiques sont visibles par tout le monde sur la page de présentation de l'utilisateur ;</text:p>
            </text:list-item>
            <text:list-item>
              <text:p text:style-name="P42">principale ou complémentaire : une information principale est demandée avant validation du compte par le webmaster, au moment de la demande de création. Une information complémentaire est facultative et demandée sur la page de personnalisation du compte, après que le compte soit effectivement créé ;</text:p>
            </text:list-item>
          </text:list>
        </text:list-item>
        <text:list-item>
          <text:p text:style-name="P42">le produit doit gérer au choix du webmaster un ou deux annuaires LDAP séparés : le premier est celui de l'institution à laquelle sera rattaché le site. Il doit autoriser une authentification via un serveur CAS et ne sera accessible qu'en lecture. Le deuxième sera un LDAP accessible en lecture/écriture, au format SupAnn2008<text:note text:id="ftn6" text:note-class="footnote"><text:note-citation>6</text:note-citation><text:note-body><text:p text:style-name="Footnote"><text:a xlink:type="simple" xlink:href="http://www.cru.fr/documentation/supann/index">http://www.cru.fr/documentation/supann/index</text:a></text:p></text:note-body></text:note> et qui permettra de gérer les personnes ne possédant pas de compte dans l'institution ;</text:p>
        </text:list-item>
        <text:list-item>
          <text:p text:style-name="P42">comme c'est le cas actuellement dans le produit, aucune personne de l'institution n'est inscrite automatiquement ni ne possède d'espace membre sans inscription préalable. Quelqu'un de l'institution souhaitant s'inscrire sur le site n'aura que son identifiant à donner (plus les informations principales) sur la page d'inscription afin que le webmaster la valide (éventuellement) et que son espace soit créé sur le site. Les informations principales et complémentaires qui peuvent être remplies par les données déjà présentent dans l'annuaire LDAP doivent être remplies automatiquement après validation du compte ;</text:p>
        </text:list-item>
        <text:list-item>
          <text:p text:style-name="P42">il faut ajouter la possibilité à un anonyme de s'inscrire, même s'il n'a pas de compte dans l'annuaire de l'institution. L'inscription sera faite dans un serveur LDAP séparé des autres, au format SupAnn2008. Les informations demandées seront les mêmes que celles par défaut de Plone, plus les informations principales ;</text:p>
        </text:list-item>
        <text:list-item>
          <text:p text:style-name="P42">la page présentant l'utilisateur (author) doit être remplacée par une fiche indiquant les informations publiques de l'utilisateur et cette dernière doit contenir un lien vers la page personnelle de l'utilisateur concerné;</text:p>
        </text:list-item>
        <text:list-item>
          <text:p text:style-name="P42"><text:soft-page-break/>le panneau de configuration du produit doit donner le choix au webmaster de valider ou non chaque inscription. Si oui, un mail le préviendra lorsqu'une nouvelle inscription sera demandée, avec un lien permettant l'inscription en un ou deux clics. Si non, un mail peut quand même être envoyé si le webmaster souhaite être prévenu. De plus, si le champ de demande de validation est inséré dans les informations publiques et coché par la personne souhaitant s'inscrire, la demande sera envoyée au webmaster pour validation, quel que soit l'état de la configuration générale de ce point ;</text:p>
        </text:list-item>
      </text:list>
      <text:list text:style-name="L10">
        <text:list-item text:start-value="1">
          <text:p text:style-name="P45">le produit actuel utilise une gestion d'équipes qui ne tient pas compte des groupes Plone. Il faut que l'intégration à Plone soit plus poussée : un groupe/équipe sera un groupe au sens Plone du terme. Pour chaque groupe, on pourra avoir (ou non) un objet groupe (conteneur d'autres objets Plone) correspondant et qui sera créé dans un objet Plone préalablement choisi par le webmaster dans le panneau de configuration ;</text:p>
        </text:list-item>
        <text:list-item>
          <text:p text:style-name="P45">si les fonctionnalités de groupe sont utilisées, à l'inscription d'un nouveau membre, il sera demandé à quel groupe il souhaite appartenir. Le webmaster peut changer n'importe quel utilisateur de groupe, ou l'ajouter à autant de groupes que nécessaire.</text:p>
        </text:list-item>
      </text:list>
      <text:list text:style-name="L1" text:continue-numbering="true">
        <text:list-item>
          <text:list text:continue-numbering="true">
            <text:list-item>
              <text:list text:continue-numbering="true">
                <text:list-item>
                  <text:h text:style-name="P51" text:outline-level="3"><text:s/>Réalisation des produits à partir des prototypes</text:h>
                </text:list-item>
              </text:list>
            </text:list-item>
          </text:list>
        </text:list-item>
      </text:list>
      <text:p text:style-name="Standard">Aucune contrainte n'est fixée sur la réalisation des produits ploneGDC en dehors de la minimisation des coûts externes pour l'ENS. Le proposant pourra reprendre, amender et compléter le code existant ou développer à nouveau intégralement les produits. </text:p>
      <text:p text:style-name="Standard">L'ingénieur auteur des produits sera chef du projet ploneGDC à l'ENS et à ce titre disposera de temps pour répondre aux sollicitations du proposant; en cas de besoin il pourra se déplacer aux frais de l'ENS chez le proposant pour optimiser <text:s/>le développement. </text:p>
      <text:list text:style-name="L1" text:continue-numbering="true">
        <text:list-item>
          <text:list text:continue-numbering="true">
            <text:list-item>
              <text:list text:continue-numbering="true">
                <text:list-item>
                  <text:h text:style-name="P51" text:outline-level="3"><text:s/>Réalisation de nouveaux produits</text:h>
                </text:list-item>
              </text:list>
            </text:list-item>
          </text:list>
        </text:list-item>
      </text:list>
      <text:p text:style-name="Standard">De nouveaux produits ont été demandé par les usagers et leurs fonctionnalités sont décrites ci-dessous.</text:p>
      <text:list text:style-name="L1" text:continue-numbering="true">
        <text:list-item>
          <text:list text:continue-numbering="true">
            <text:list-item>
              <text:list text:continue-numbering="true">
                <text:list-item>
                  <text:list text:continue-numbering="true">
                    <text:list-item>
                      <text:h text:style-name="P56" text:outline-level="4">Bibliographie automatisée : exploitation de PubMed/DOI</text:h>
                    </text:list-item>
                  </text:list>
                </text:list-item>
              </text:list>
            </text:list-item>
          </text:list>
        </text:list-item>
      </text:list>
      <text:p text:style-name="Standard">Les activités de bibliographie occupent une part importante de l'activité des chercheurs et des enseignants chercheurs. Un site de ressources doit être capable de proposer des outils d'aide à la bibliographie. Le problème a déjà été abordé en ce qui concerne le dépôt international PubMed qui est la première source d'articles de la communauté de biologie. Les fonctionnalités suivantes sont demandées :</text:p>
      <text:list text:style-name="L11">
        <text:list-item>
          <text:p text:style-name="P46">lors de l'affichage de documents XML aux formats LivreDoc ou DocBook, si une URL de type PMID:1234... ou DOI:1234... est trouvée, il faut la remplacer par une bibliographie au format déterminé dans la configuration du site (via une XSL par exemple) et insérer une URL HTTP pointant vers la fiche cet identifiant sur le site concerné ;</text:p>
        </text:list-item>
        <text:list-item>
          <text:p text:style-name="P46">dans une recherche standard Plone, une option doit permettre de choisir de chercher également dans la base de données des sites configurés, et d'afficher les résultats dans le site Plone dans lequel est installé le produit ;</text:p>
        </text:list-item>
        <text:list-item>
          <text:p text:style-name="P46">si des résultats de PubMed ont été renvoyés, alors une option doit permettre de créer un objet Plone contenant les références PubMed/DOI et qui affichera la bibliographie et des liens vers ces références (comme dans le premier point).</text:p>
        </text:list-item>
      </text:list>
      <text:list text:style-name="L1" text:continue-numbering="true">
        <text:list-item>
          <text:list text:continue-numbering="true">
            <text:list-item>
              <text:list text:continue-numbering="true">
                <text:list-item>
                  <text:list text:continue-numbering="true">
                    <text:list-item>
                      <text:h text:style-name="P56" text:outline-level="4">Dépôt et édition de métadonnées (chaîne éditoriale)</text:h>
                    </text:list-item>
                  </text:list>
                </text:list-item>
              </text:list>
            </text:list-item>
          </text:list>
        </text:list-item>
      </text:list>
      <text:p text:style-name="Standard"/>
      <text:p text:style-name="Standard">Les métadonnées manipulées au sein du projet plone-GDC sont impérativement compatibles avec le LOM standard IEEE 2004. Elles doivent respecter la norme AFNOR NF <text:soft-page-break/>Z 76-040 LOMFR et permettre de valider les recommandations du groupe de travail supLOMFR. De plus les métadonnées de <text:s/>l'ENS Lyon respectent un profil d'application du LOMFR appelé LOMFRENS en version 1.0 lors de la rédaction du présent cahier des charges, ce profil doit être pris en compte. Actuellement la gestion des métadonnées et des données XML est assurée au moyen du client de la base eXist, ce fonctionnement impose quelques contraintes et n'est pas facilement généralisable ce qui motive la création d'un nouveau produit.</text:p>
      <text:p text:style-name="Standard"/>
      <text:p text:style-name="Standard">Les métadonnées sont stockées sur une base de données XML native eXist. <text:s/>Le produit doit réaliser l'interface entre les usagers et la base eXist, il doit permettre le contrôle du flux d'information vers la base et depuis la base. Toutes les informations sur le cycle de vie du document doivent être intégralement contenues dans les métadonnées et à tout instant c'est le contenu des métadonnées qui fait foi. Les métadonnées de la base peuvent être accédées et modifiées directement par l'un des administrateurs des sites utilisant le client de la base eXist.</text:p>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55" text:outline-level="5">Dépôt d'une métadonnée</text:h>
                        </text:list-item>
                      </text:list>
                    </text:list-item>
                  </text:list>
                </text:list-item>
              </text:list>
            </text:list-item>
          </text:list>
        </text:list-item>
      </text:list>
      <text:p text:style-name="Standard"/>
      <text:p text:style-name="Standard">La métadonnée externe à plone-GDC est un fichier XML. Ce fichier XML est chargé en tant que type « fichier-métadonnée » dans plone-GDC, il peut être visualisé en utilisant une CSS (l'ENS Lyon fournira une CSS par défaut) ou en texte brut. </text:p>
      <text:p text:style-name="Standard">Une partie des informations contenues dans le fichier doit être affichée :</text:p>
      <text:list text:style-name="L12">
        <text:list-item>
          <text:p text:style-name="P47">l'identifiant unique (s'il existe) ;</text:p>
        </text:list-item>
        <text:list-item>
          <text:p text:style-name="P47">le titre ;</text:p>
        </text:list-item>
        <text:list-item>
          <text:p text:style-name="P47">l'auteur ;</text:p>
        </text:list-item>
        <text:list-item>
          <text:p text:style-name="P47">le créateur ; </text:p>
        </text:list-item>
        <text:list-item>
          <text:p text:style-name="P47">les dates de chargement et de retrait (si elles existent de la base).</text:p>
        </text:list-item>
      </text:list>
      <text:p text:style-name="Standard"/>
      <text:p text:style-name="Standard">Le fichier doit pouvoir suivre un workflow ordinaire de Plone ou un workflow particulier suivant le choix de l'administrateur du site. L'ultime transition du workflow consiste à charger la métadonnée dans la base, elle est effectuée par un usager privilégié ayant un rôle particulier (validateur appartenant au groupe des gestionnaires de la base). Lors de cette transition le fichier XML est effacé du site plone-GDC dès que la métadonnée est effectivement dans la base. Avant le chargement dans la base de la métadonnée pour garder une trace de son entrée elle est modifiée par ajout des informations suivantes :</text:p>
      <text:p text:style-name="P16"><text:span text:style-name="T4"><text:s text:c="8"/></text:span><text:span text:style-name="T6">&lt;contribute&gt;</text:span><text:span text:style-name="T4"><text:line-break/> <text:s text:c="11"/></text:span><text:span text:style-name="T6">&lt;role&gt;</text:span><text:span text:style-name="T4"><text:line-break/> <text:s text:c="15"/></text:span><text:span text:style-name="T6">&lt;source&gt;</text:span><text:span text:style-name="T4">LOMv1.0</text:span><text:span text:style-name="T6">&lt;/source&gt;</text:span><text:span text:style-name="T4"><text:line-break/> <text:s text:c="15"/></text:span><text:span text:style-name="T6">&lt;value&gt;</text:span><text:span text:style-name="T4">validator</text:span><text:span text:style-name="T6">&lt;/value&gt;</text:span><text:span text:style-name="T4"><text:line-break/> <text:s text:c="11"/></text:span><text:span text:style-name="T6">&lt;/role&gt;</text:span><text:span text:style-name="T4"><text:line-break/> <text:s text:c="11"/></text:span><text:span text:style-name="T6">&lt;entity&gt;</text:span><text:span text:style-name="T4">BEGIN:VCARD <text:s text:c="9"/><text:line-break/> <text:s text:c="15"/>VERSION:3.0 <text:s/><text:line-break/> <text:s text:c="15"/>N: Nom du validateur; Prénom;;; <text:line-break/> <text:s text:c="15"/>FN:Nom du validateur Prénom<text:line-break/> <text:s text:c="15"/>END:VCARD</text:span><text:span text:style-name="T6">&lt;/entity&gt;</text:span><text:span text:style-name="T4"><text:line-break/> <text:s text:c="11"/></text:span><text:span text:style-name="T6">&lt;date&gt;</text:span><text:span text:style-name="T4"><text:line-break/> <text:s text:c="15"/></text:span><text:span text:style-name="T6">&lt;dateTime&gt;</text:span><text:span text:style-name="T4">yyyy-mm-dd</text:span><text:span text:style-name="T6">&lt;/dateTime&gt;</text:span><text:span text:style-name="T4"><text:line-break/> <text:s text:c="15"/></text:span><text:span text:style-name="T6">&lt;description&gt;</text:span><text:span text:style-name="T4"><text:line-break/> <text:s text:c="19"/></text:span><text:span text:style-name="T6">&lt;string&gt;</text:span><text:span text:style-name="T4">Plone-GDC - load</text:span><text:span text:style-name="T6">&lt;/string&gt;</text:span><text:span text:style-name="T4"><text:line-break/> <text:s text:c="15"/></text:span><text:span text:style-name="T6">&lt;/description&gt;</text:span><text:span text:style-name="T4"><text:line-break/> <text:s text:c="11"/></text:span><text:span text:style-name="T6">&lt;/date&gt;</text:span><text:span text:style-name="T4"><text:line-break/> <text:s text:c="7"/></text:span><text:span text:style-name="T6">&lt;/contribute&gt;</text:span></text:p>
      <text:p text:style-name="P17"/>
      <text:p text:style-name="P16"><text:span text:style-name="T4">À l'intérieur du champ d'information suivant :<text:line-break/> <text:s text:c="3"/></text:span><text:span text:style-name="T6">&lt;metaMetadata&gt;</text:span><text:span text:style-name="T4"><text:line-break/> <text:s text:c="3"/></text:span><text:span text:style-name="T6">&lt;/metaMetadata&gt;</text:span></text:p>
      <text:p text:style-name="P17"><text:soft-page-break/></text:p>
      <text:p text:style-name="P17"/>
      <text:p text:style-name="Standard">Dès lors la métadonnée est seulement visible dans une liste fournie sur une page de gestion du contenu de la base. Cette page est réservée aux usagers disposant du privilège particulier de gestionnaires de la base. Pour ce qui concerne l'affichage il est possible de reprendre la fonctionnalité identique de MetNav : la page doit lister toutes les métadonnées (y compris celles correspondant à des documents en attente de publication) avec des liens vers la fiche de métadonnée et vers la donnée elle-même, un minimum d'informations de la métadonnée doit être affiché (titre auteur(s), créateur(s) de métadonnées). De nouvelles fonctionnalités doivent être disponibles, toute métadonnée doit pouvoir subir les actions suivantes :</text:p>
      <text:list text:style-name="L13">
        <text:list-item>
          <text:p text:style-name="P48">dépôt d'une métadonnée ;</text:p>
        </text:list-item>
        <text:list-item>
          <text:p text:style-name="P48">dépôt forcé d'une métadonnée (écrase la métadonnée de la base et apparaît seulement dans certains cas, voir plus loin) ;</text:p>
        </text:list-item>
        <text:list-item>
          <text:p text:style-name="P48">dépôt d'une métadonnée non valide (apparaît seulement dans certains cas, voir plus loin).</text:p>
        </text:list-item>
      </text:list>
      <text:p text:style-name="Standard"/>
      <text:p text:style-name="Standard">Si lors du chargement il existe déjà dans la base une métadonnée portant le même identifiant l'opération de chargement est annulée et une copie de la métadonnée existante est déchargée sur le site, elle prend le nom de la donnée qui a tenté d'être chargée avec une extension « -orig » et est mise en état « en conflit »; le fichier que l'on a tenté de charger passe aussi dans l'état « en conflit » qui requiert une transition « écraser la métadonnée dans la base » pour que le fichier soit effectivement chargé dans la base.</text:p>
      <text:p text:style-name="Standard"/>
      <text:p text:style-name="Standard">Si lors du chargement il existe déjà dans la base une métadonnée pointant vers la même ressource technique mais ne portant pas le même identifiant, l'opération de chargement est suspendue. Un popup apparaît demandant de confirmer le chargement de la métadonnée, il affiche de plus le contenu de la métadonnée <text:s/>en conflit extraite de la base. En cas de confirmation la métadonnée est chargée sinon rien ne se passe.</text:p>
      <text:p text:style-name="Standard"/>
      <text:p text:style-name="Standard">Si lors du chargement la validation échoue, l'opération de chargement est annulée et le message d'erreur du validateur est affiché. Le fichier que l'on a tenté de charger passe dans un état « invalide » <text:s/>une transition « outrepasser la validité » est proposée pour que le fichier puisse être chargé dans la base.</text:p>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55" text:outline-level="5">Retrait d'une métadonnée pour modification ou élimination</text:h>
                        </text:list-item>
                      </text:list>
                    </text:list-item>
                  </text:list>
                </text:list-item>
              </text:list>
            </text:list-item>
          </text:list>
        </text:list-item>
      </text:list>
      <text:p text:style-name="Standard"/>
      <text:p text:style-name="Standard">Pour les administrateurs de la base, à partir de la liste de métadonnées <text:s/>une case à cocher permet de sélectionner chaque métadonnée et des boutons permettent d'effectuer des actions sur la base :</text:p>
      <text:list text:style-name="L13">
        <text:list-item text:start-value="1">
          <text:p text:style-name="P48">retrait d'une métadonnée de la base (supprime conséquemment l'accès à la donnée si elle est également contenue dans la base) ;</text:p>
        </text:list-item>
        <text:list-item>
          <text:p text:style-name="P48">retrait d'une métadonnée en laissant une donnée (la donnée reste accessible).</text:p>
        </text:list-item>
      </text:list>
      <text:p text:style-name="Standard"/>
      <text:p text:style-name="Standard">La métadonnée peut alors être éditée sur le site plone-GDC ou avec tout éditeur XML extérieur.</text:p>
      <text:p text:style-name="Standard"/>
      <text:p text:style-name="Standard">Lors du déchargement de la base la métadonnée est modifiée par ajout des informations suivantes :</text:p>
      <text:p text:style-name="P16"><text:span text:style-name="T4"><text:s text:c="8"/></text:span><text:span text:style-name="T6">&lt;contribute&gt;</text:span><text:span text:style-name="T4"><text:line-break/> <text:s text:c="11"/></text:span><text:span text:style-name="T6">&lt;role&gt;</text:span><text:span text:style-name="T4"><text:line-break/> <text:s text:c="15"/></text:span><text:span text:style-name="T6">&lt;source&gt;</text:span><text:span text:style-name="T4">LOMv1.0</text:span><text:span text:style-name="T6">&lt;/source&gt;</text:span><text:span text:style-name="T4"><text:line-break/> <text:s text:c="15"/></text:span><text:span text:style-name="T6">&lt;value&gt;</text:span><text:span text:style-name="T4">validator</text:span><text:span text:style-name="T6">&lt;/value&gt;</text:span><text:span text:style-name="T4"><text:line-break/> <text:s text:c="11"/></text:span><text:span text:style-name="T6">&lt;/role&gt;</text:span><text:span text:style-name="T4"><text:line-break/> <text:s text:c="11"/></text:span><text:span text:style-name="T6">&lt;entity&gt;</text:span><text:span text:style-name="T4">BEGIN:VCARD <text:s text:c="9"/><text:line-break/></text:span><text:span text:style-name="T4"> <text:s text:c="15"/>VERSION:3.0 <text:s/><text:line-break/></text:span><text:soft-page-break/><text:span text:style-name="T4"> <text:s text:c="15"/>N: Nom du validateur; Prénom;;; <text:line-break/> <text:s text:c="15"/>FN:Nom du validateur Prénom<text:line-break/> <text:s text:c="15"/>END:VCARD</text:span><text:span text:style-name="T6">&lt;/entity&gt;</text:span><text:span text:style-name="T4"><text:line-break/> <text:s text:c="11"/></text:span><text:span text:style-name="T6">&lt;date&gt;</text:span><text:span text:style-name="T4"><text:line-break/> <text:s text:c="15"/></text:span><text:span text:style-name="T6">&lt;dateTime&gt;</text:span><text:span text:style-name="T4">yyyy-mm-dd</text:span><text:span text:style-name="T6">&lt;/dateTime&gt;</text:span><text:span text:style-name="T4"><text:line-break/> <text:s text:c="15"/></text:span><text:span text:style-name="T6">&lt;description&gt;</text:span><text:span text:style-name="T4"><text:line-break/> <text:s text:c="19"/></text:span><text:span text:style-name="T6">&lt;string&gt;</text:span><text:span text:style-name="T4">Plone-GDC - retrieve</text:span><text:span text:style-name="T6">&lt;/string&gt;</text:span><text:span text:style-name="T4"><text:line-break/> <text:s text:c="15"/></text:span><text:span text:style-name="T6">&lt;/description&gt;</text:span><text:span text:style-name="T4"><text:line-break/> <text:s text:c="11"/></text:span><text:span text:style-name="T6">&lt;/date&gt;</text:span><text:span text:style-name="T4"><text:line-break/> <text:s text:c="7"/></text:span><text:span text:style-name="T6">&lt;/contribute&gt;</text:span></text:p>
      <text:p text:style-name="P17"/>
      <text:p text:style-name="P16"><text:span text:style-name="T4">À l'intérieur du <text:s/>champ d'information :<text:line-break/> <text:s text:c="3"/></text:span><text:span text:style-name="T6">&lt;metaMetadata&gt;</text:span><text:span text:style-name="T4"><text:line-break/> <text:s text:c="3"/></text:span><text:span text:style-name="T6">&lt;/metaMetadata&gt;</text:span></text:p>
      <text:p text:style-name="P17"/>
      <text:p text:style-name="P18">Pour les usagers auteurs, une action permet de faire une requête à la base pour obtenir la liste des métadonnées dont le requêtant est contributeur (auteur ou autre rôle), il dispose des cases à cocher mais ne peut que retirer une copie et pas supprimer la donnée de la base.</text:p>
      <text:p text:style-name="P17"/>
      <text:p text:style-name="P17"/>
      <text:list text:style-name="L1" text:continue-numbering="true">
        <text:list-item>
          <text:list text:continue-numbering="true">
            <text:list-item>
              <text:list text:continue-numbering="true">
                <text:list-item>
                  <text:list text:continue-numbering="true">
                    <text:list-item>
                      <text:list text:continue-numbering="true">
                        <text:list-item>
                          <text:h text:style-name="P55" text:outline-level="5">Édition des métadonnées</text:h>
                        </text:list-item>
                      </text:list>
                    </text:list-item>
                  </text:list>
                </text:list-item>
              </text:list>
            </text:list-item>
          </text:list>
        </text:list-item>
      </text:list>
      <text:p text:style-name="Standard"/>
      <text:p text:style-name="Standard">Les fichiers de métadonnées issus du déchargement de la base peuvent être édités avec un éditeur lié ou non à plone-GDC (external editor). Ils peuvent aussi être édités par un éditeur XML interne à plone-GDC.</text:p>
      <text:p text:style-name="Standard">Cet éditeur devra être choisi si possible parmi les outils opensource existant, l'éditeur développé par la communauté universitaire française pour le logiciel ORI devra être évalué.</text:p>
      <text:p text:style-name="Standard"/>
      <text:list text:style-name="L14">
        <text:list-item>
          <text:list>
            <text:list-item>
              <text:list>
                <text:list-item>
                  <text:list>
                    <text:list-item>
                      <text:h text:style-name="P57" text:outline-level="4">Dépôt /retrait de données dans la base</text:h>
                    </text:list-item>
                  </text:list>
                </text:list-item>
              </text:list>
            </text:list-item>
          </text:list>
        </text:list-item>
      </text:list>
      <text:p text:style-name="Standard">Tout auteur peut soumettre des données <text:s/>pour qu'elles soient chargées sur la base. Lors de la soumission la donnée est examinée par un validateur XML logiciel. Si elle est valide et conforme au schéma adopté par le service, elle passe en état soumis, un fichier de métadonnée sommaire est créé avec les données disponibles: nom de l'auteur, titre, date. <text:s/>L'auteur peut le compléter ou l'écraser avec son propre fichier de métadonnées, l'auteur soumet la métadonnée au flux ci-dessus pour obtenir la publication. Le responsable de publication doit passer la ressource de l'état soumis à publié qui la charge dans la base. La source est effacée de plone-GDC.</text:p>
      <text:p text:style-name="Standard">Lorsqu'un auteur souhaite savoir quelle est la liste des documents qu'il a publiés il dispose d'une action qui interroge la base de métadonnées et retourne des pointeurs vers <text:s/>toutes les données dont il est auteur (cf plus haut). S'il souhaite modifier sa contribution une case à cocher permet de télécharger une copie de la source, une copie de la métadonnée est automatiquement déchargée (pour que l'auteur puisse y apporter les modifications liées à son intervention sur la donnée).</text:p>
      <text:p text:style-name="Standard"/>
      <text:p text:style-name="Standard">Si la ressource <text:s/>n'est pas valide, elle n'est pas chargée et l'auteur reçoit le message d'erreur du validateur logiciel.</text:p>
      <text:p text:style-name="Standard"/>
      <text:p text:style-name="Standard">Le responsable de publication est chargé de vérifier la cohérence entre métadonnée et donnée dans la base avant de charger une donnée ou une métadonnée. Cette étape ne doit pas être automatisée dans la mesure où c'est elle permet de mettre en oeuvre la politique éditoriale du site.</text:p>
      <text:p text:style-name="Standard"/>
      <text:list text:style-name="L1" text:continue-numbering="true">
        <text:list-item>
          <text:list text:continue-numbering="true">
            <text:list-item>
              <text:h text:style-name="P59" text:outline-level="2"><text:soft-page-break/>Spécifications techniques</text:h>
              <text:list>
                <text:list-item>
                  <text:h text:style-name="P52" text:outline-level="3"><text:s/>Langage de programmation et Type d'application</text:h>
                </text:list-item>
              </text:list>
            </text:list-item>
          </text:list>
        </text:list-item>
      </text:list>
      <text:p text:style-name="P25">Le langage de programmation sera Python TAL/METAL (DTML accepté avec justification). Le choix de ces langages repose <text:s/>sur les <text:s/>motifs suivants :</text:p>
      <text:list text:style-name="WW8Num108">
        <text:list-item>
          <text:p text:style-name="P62">fonctionnement sur le WAS Zope opérationnel dans l'établissement</text:p>
        </text:list-item>
        <text:list-item>
          <text:p text:style-name="P62">compatibilité avec les <text:s/>applications Plone existantes </text:p>
          <text:p text:style-name="P62"/>
        </text:list-item>
      </text:list>
      <text:p text:style-name="P23">Les nouvelles applications seront de type <text:s/>Plone 3.1 (ou plus si disponible et stable), la liste des produits Zope/Plone utilisés par les nouvelles applications ainsi <text:s/>que leur version seront fournies en annexe. Les compatibilités requises ou les incompatibilités de version qui auront été observées seront signalées dans le document d'accompagnement. </text:p>
      <text:p text:style-name="P23"/>
      <text:p text:style-name="P23">Les produits spécifiques développés lors de la construction de ce projet devront être publiés sous une licence libre ZPL ou GPL et mis à la disposition de la communauté opensource.</text:p>
      <text:p text:style-name="corps_20_de_20_texte_20_4"/>
      <text:list text:style-name="L1" text:continue-numbering="true">
        <text:list-item>
          <text:list text:continue-numbering="true">
            <text:list-item>
              <text:list text:continue-numbering="true">
                <text:list-item>
                  <text:h text:style-name="P51" text:outline-level="3"><text:s/>Modularité portabilité</text:h>
                </text:list-item>
              </text:list>
            </text:list-item>
          </text:list>
        </text:list-item>
      </text:list>
      <text:p text:style-name="Standard">Les produits proposés devront respecter la structure Zope/Plone. Les modifications effectuées sur des produits existants devront être répertoriées par produit. Les nouveaux produits développés devront pouvoir être traités comme tout autre produit Plone. Les règles de compatibilité et de dépendance entre les produits de la famille ploneGDC devront être précisées dans chaque produit.</text:p>
      <text:list text:style-name="L1" text:continue-numbering="true">
        <text:list-item>
          <text:list text:continue-numbering="true">
            <text:list-item>
              <text:list text:continue-numbering="true">
                <text:list-item>
                  <text:h text:style-name="P51" text:outline-level="3"><text:s/>Ressources</text:h>
                </text:list-item>
              </text:list>
            </text:list-item>
          </text:list>
        </text:list-item>
      </text:list>
      <text:p text:style-name="Standard">Les ressources iconographiques seront fournies par l'ENS Lyon. </text:p>
      <text:p text:style-name="Standard"/>
      <text:p text:style-name="Standard">L'ingénieur de Pr@tic sera mis à disposition à temps partiel du proposant tout au long de la réalisation du produit afin de faciliter la prise en main des produits existants et d'assurer la continuité technique entre les versions de produit.</text:p>
      <text:p text:style-name="P19"/>
      <text:list text:style-name="L1" text:continue-numbering="true">
        <text:list-item>
          <text:h text:style-name="P53" text:outline-level="1">Mise en œuvre</text:h>
        </text:list-item>
      </text:list>
      <text:p text:style-name="Standard"/>
      <text:list text:style-name="L1" text:continue-numbering="true">
        <text:list-item>
          <text:list text:continue-numbering="true">
            <text:list-item>
              <text:h text:style-name="P58" text:outline-level="2">Personnes ressources</text:h>
              <text:list>
                <text:list-item>
                  <text:h text:style-name="P51" text:outline-level="3"><text:s/>Personne ressource de l'ENS Lyon <text:s/></text:h>
                </text:list-item>
              </text:list>
            </text:list-item>
          </text:list>
        </text:list-item>
      </text:list>
      <text:p text:style-name="P26"/>
      <text:p text:style-name="P28"><text:span text:style-name="T4">Matthieu Gonet, chef de projet sera le correspondant pour ce projet et devra être contacté <text:s/>directement pour toute question se posant sur la réalisation du projet. Il pourra faire bénéficier le proposant de sa connaissance approfondie des produits existants et des prototypes ainsi que de sa maîtrise de la base de données XML eXist.</text:span></text:p>
      <text:p text:style-name="P29">Les responsables des sites web ainsi que le responsable du service demandeur pourront être contactés de façon ponctuelle en cas de doute sur une fonctionnalité ou un aspect graphique ou ergonomique des <text:s/>produits.</text:p>
      <text:list text:style-name="L1" text:continue-numbering="true">
        <text:list-item>
          <text:list text:continue-numbering="true">
            <text:list-item>
              <text:list text:continue-numbering="true">
                <text:list-item>
                  <text:h text:style-name="P51" text:outline-level="3"><text:s/>Personnes ressources pour le proposant</text:h>
                </text:list-item>
              </text:list>
            </text:list-item>
          </text:list>
        </text:list-item>
      </text:list>
      <text:p text:style-name="Standard">Il est demandé au proposant <text:s/>de fournir le nom du pilote du projet et de lister les intervenants prévus dans chacune des spécialités impliquées dans le projet.</text:p>
      <text:list text:style-name="L1" text:continue-numbering="true">
        <text:list-item>
          <text:list text:continue-numbering="true">
            <text:list-item>
              <text:h text:style-name="P58" text:outline-level="2">Planning du projet</text:h>
            </text:list-item>
          </text:list>
        </text:list-item>
      </text:list>
      <text:p text:style-name="Standard"/>
      <text:p text:style-name="P4">Il est demandé au proposant de fournir un planning de la réalisation du projet. Le chef de projet pour l'ENS Lyon est <text:s/>prioritairement affecté à la réalisation de ce projet. Une réunion de coordination entre le proposant et les responsables de site est requise pour préciser les les aspects graphiques et ergonomiques en tenant compte <text:s/>des contraintes techniques imposées par Plone 3 et des exigences <text:s/>des responsables de site.</text:p>
      <text:p text:style-name="P4"/>
      <text:list text:style-name="L1" text:continue-numbering="true">
        <text:list-item>
          <text:list text:continue-numbering="true">
            <text:list-item>
              <text:h text:style-name="P58" text:outline-level="2">Limites de la prestation</text:h>
            </text:list-item>
          </text:list>
        </text:list-item>
      </text:list>
      <text:p text:style-name="corps_20_de_20_texte_20_4">La prestation demandée comprend :</text:p>
      <text:p text:style-name="corps_20_de_20_texte_20_4"/>
      <text:list text:style-name="WW8Num127">
        <text:list-item>
          <text:p text:style-name="P63">l'intégration des éléments iconographiques fournis par l'ENS ;</text:p>
        </text:list-item>
        <text:list-item>
          <text:p text:style-name="P63">le développement complet ou la migration intégrale des produits ;</text:p>
        </text:list-item>
        <text:list-item>
          <text:p text:style-name="P63">la remise des livrables définis ci-après.</text:p>
        </text:list-item>
      </text:list>
      <text:p text:style-name="corps_20_de_20_texte_20_4"/>
      <text:list text:style-name="L1" text:continue-numbering="true">
        <text:list-item>
          <text:list text:continue-numbering="true">
            <text:list-item>
              <text:h text:style-name="P58" text:outline-level="2">Livrables <text:s/></text:h>
            </text:list-item>
          </text:list>
        </text:list-item>
      </text:list>
      <text:p text:style-name="corps_20_de_20_texte_20_4"/>
      <text:p text:style-name="corps_20_de_20_texte_20_4">L’ensemble de ces documents sera remis à la fois sous forme papier et sous forme de documents numériques sur cédérom ISO9660 ou joints à des courriers électroniques. Ces derniers seront envoyés à M. Gonet<text:span text:style-name="T5"> </text:span>à l’adresse électronique suivante : Matthieu.Gonet@ens-lyon.fr</text:p>
      <text:list text:style-name="L1" text:continue-numbering="true">
        <text:list-item>
          <text:list text:continue-numbering="true">
            <text:list-item>
              <text:list text:continue-numbering="true">
                <text:list-item>
                  <text:list text:continue-numbering="true">
                    <text:list-item>
                      <text:h text:style-name="P56" text:outline-level="4"><text:s/>Textes de la procédure d’installation</text:h>
                    </text:list-item>
                  </text:list>
                </text:list-item>
              </text:list>
            </text:list-item>
          </text:list>
        </text:list-item>
      </text:list>
      <text:p text:style-name="corps_20_de_20_texte_20_4">Textes de la procédure d’installation du logiciel. Cette installation devra être conforme aux recommandations Zope et Plone.</text:p>
      <text:p text:style-name="corps_20_de_20_texte_20_4"/>
      <text:list text:style-name="L1" text:continue-numbering="true">
        <text:list-item>
          <text:list text:continue-numbering="true">
            <text:list-item>
              <text:list text:continue-numbering="true">
                <text:list-item>
                  <text:list text:continue-numbering="true">
                    <text:list-item>
                      <text:h text:style-name="P56" text:outline-level="4"><text:soft-page-break/><text:s/>Codes source</text:h>
                    </text:list-item>
                  </text:list>
                </text:list-item>
              </text:list>
            </text:list-item>
          </text:list>
        </text:list-item>
      </text:list>
      <text:p text:style-name="corps_20_de_20_texte_20_4">L'ensemble des documents ayant permis le développement seront remis à l'ENS Lyon par le proposant. La liste des applications tierces plone utilisées, les modifications éventuelles réalisées sur ces applications, le code des nouvelles applications réalisées.</text:p>
      <text:list text:style-name="L1" text:continue-numbering="true">
        <text:list-item>
          <text:list text:continue-numbering="true">
            <text:list-item>
              <text:list text:continue-numbering="true">
                <text:list-item>
                  <text:list text:continue-numbering="true">
                    <text:list-item>
                      <text:h text:style-name="P56" text:outline-level="4"><text:s/>Documentation de soutien et d’utilisation</text:h>
                    </text:list-item>
                  </text:list>
                </text:list-item>
              </text:list>
            </text:list-item>
          </text:list>
        </text:list-item>
      </text:list>
      <text:p text:style-name="corps_20_de_20_texte_20_4"/>
      <text:list text:style-name="WW8Num25">
        <text:list-item>
          <text:p text:style-name="P64">Explication sommaire des fonctions et variables utilisées ;</text:p>
        </text:list-item>
        <text:list-item>
          <text:p text:style-name="P64">Workflows effectivement réalisés ;</text:p>
        </text:list-item>
        <text:list-item>
          <text:p text:style-name="P64">Ensemble des documents propre au projet ayant permis son développement.</text:p>
        </text:list-item>
      </text:list>
      <text:p text:style-name="corps_20_de_20_texte_20_4"/>
      <text:list text:style-name="L1" text:continue-numbering="true">
        <text:list-item>
          <text:list text:continue-numbering="true">
            <text:list-item>
              <text:list text:continue-numbering="true">
                <text:list-item>
                  <text:list text:continue-numbering="true">
                    <text:list-item>
                      <text:h text:style-name="P56" text:outline-level="4"><text:s/>Dossier de tests et de débugage</text:h>
                    </text:list-item>
                  </text:list>
                </text:list-item>
              </text:list>
            </text:list-item>
          </text:list>
        </text:list-item>
      </text:list>
      <text:p text:style-name="corps_20_de_20_texte_20_4">Nature des essais et vérifications réalisés sur le produit fini, types de plate-formes et de configurations utilisateurs testés.</text:p>
      <text:list text:style-name="L1" text:continue-numbering="true">
        <text:list-item>
          <text:list text:continue-numbering="true">
            <text:list-item>
              <text:list text:continue-numbering="true">
                <text:list-item>
                  <text:list text:continue-numbering="true">
                    <text:list-item>
                      <text:h text:style-name="P56" text:outline-level="4"><text:s/>Temps homme </text:h>
                    </text:list-item>
                  </text:list>
                </text:list-item>
              </text:list>
            </text:list-item>
          </text:list>
        </text:list-item>
      </text:list>
      <text:p text:style-name="corps_20_de_20_texte_20_4"/>
      <text:p text:style-name="corps_20_de_20_texte_20_4">Temps homme constatés en journées et par type de travail.</text:p>
      <text:p text:style-name="corps_20_de_20_texte_20_4"/>
      <text:list text:style-name="L1" text:continue-numbering="true">
        <text:list-item>
          <text:list text:continue-numbering="true">
            <text:list-item>
              <text:h text:style-name="P58" text:outline-level="2">Validation du produit</text:h>
            </text:list-item>
          </text:list>
        </text:list-item>
      </text:list>
      <text:p text:style-name="P27"/>
      <text:p text:style-name="corps_20_de_20_texte_20_4">Le produit fera l’objet d’une validation en cours de développement portant sur la maquette fonctionnelle, puis en fin de développement, pour la version bêta et le produit fini. Ces validations porteront notamment sur les aspects techniques et sur la conformité des produits au cahier des charges.</text:p>
      <text:p text:style-name="P26"/>
      <text:p text:style-name="corps_20_de_20_texte_20_4">Dans le cas où les produits ne seraient pas conformes aux attentes de l'ENS, le proposant s’engage, sur la demande expresse de l'ENS, à modifier les produits afin de les mettre en conformité. A cet effet, l'ENS s’engage à notifier expressément au proposant toutes modifications à apporter au produit.</text:p>
      <text:p text:style-name="P26"/>
      <text:p text:style-name="corps_20_de_20_texte_20_4">Une fois les corrections effectuées par le proposant, le produit fera à nouveau l’objet d’une validation.</text:p>
      <text:p text:style-name="corps_20_de_20_texte_20_4"/>
      <text:list text:style-name="L1" text:continue-numbering="true">
        <text:list-item>
          <text:list text:continue-numbering="true">
            <text:list-item>
              <text:h text:style-name="P58" text:outline-level="2"><text:s/>Budget </text:h>
            </text:list-item>
          </text:list>
        </text:list-item>
      </text:list>
      <text:p text:style-name="Standard">Chacun des produits composant Plone-GDC doit faire l'objet d'une cotation séparée.</text:p>
      <text:p text:style-name="corps_20_de_20_texte_20_1">L'évaluation des différentes propositions se fera sur les critères suivants :</text:p>
      <text:list text:style-name="L15">
        <text:list-item>
          <text:p text:style-name="P65">Montant de la prestation ;</text:p>
        </text:list-item>
        <text:list-item>
          <text:p text:style-name="P65">Durée de la prestation et date de remise des livrables ;</text:p>
        </text:list-item>
        <text:list-item>
          <text:p text:style-name="P65">Expérience du proposant sur le domaine considéré ;</text:p>
        </text:list-item>
        <text:list-item>
          <text:p text:style-name="P65">Conformité aux normes et standards.</text:p>
          <text:p text:style-name="P65"/>
        </text:list-item>
      </text:list>
      <text:p text:style-name="corps_20_de_20_texte_20_4"/>
      <text:p text:style-name="corps_20_de_20_texte_20_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StarSymbol1" svg:font-family="StarSymbol"/>
    <style:font-face style:name="Tahoma2" svg:font-family="Tahoma, Lucidasans, 'Lucida Sans', 'Arial Unicode MS'"/>
    <style:font-face style:name="Lucida Console" svg:font-family="'Lucida Console'" style:font-family-generic="modern"/>
    <style:font-face style:name="Arial5"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eta" style:font-family-generic="swiss" style:font-pitch="variable"/>
    <style:font-face style:name="Arial2" svg:font-family="Arial" style:font-adornments="Negreta cursiva"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istance="0.259cm"/>
    <draw:stroke-dash draw:name="Dash_20_22" draw:display-name="Dash 22" draw:style="rect" draw:dots1="1" draw:distance="0.259cm"/>
    <draw:stroke-dash draw:name="Dash_20_23" draw:display-name="Dash 23" draw:style="rect" draw:dots1="1" draw:distance="0.259cm"/>
    <draw:stroke-dash draw:name="Dash_20_24" draw:display-name="Dash 24" draw:style="rect" draw:dots1="1" draw:distance="0.259cm"/>
    <draw:stroke-dash draw:name="Dash_20_25" draw:display-name="Dash 25" draw:style="rect" draw:dots1="1" draw:distance="0.259cm"/>
    <draw:stroke-dash draw:name="Dash_20_26" draw:display-name="Dash 26" draw:style="rect" draw:dots1="1" draw:distance="0.259cm"/>
    <draw:stroke-dash draw:name="Dash_20_27" draw:display-name="Dash 27" draw:style="rect" draw:dots1="1" draw:distance="0.259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istance="0.259cm"/>
    <draw:stroke-dash draw:name="Dash_20_54" draw:display-name="Dash 54" draw:style="rect" draw:dots1="1" draw:distance="0.259cm"/>
    <draw:stroke-dash draw:name="Dash_20_55" draw:display-name="Dash 55" draw:style="rect" draw:dots1="1" draw:distance="0.259cm"/>
    <draw:stroke-dash draw:name="Dash_20_56" draw:display-name="Dash 56" draw:style="rect" draw:dots1="1" draw:distance="0.259cm"/>
    <draw:stroke-dash draw:name="Dash_20_57" draw:display-name="Dash 57" draw:style="rect" draw:dots1="1" draw:distance="0.259cm"/>
    <draw:stroke-dash draw:name="Dash_20_58" draw:display-name="Dash 58" draw:style="rect" draw:dots1="1" draw:distance="0.259cm"/>
    <draw:stroke-dash draw:name="Dash_20_59" draw:display-name="Dash 59" draw:style="rect" draw:dots1="1" draw:distance="0.259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5"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color="#ff0000" style:font-name="Times" fo:font-size="10pt" fo:font-weight="bold" style:font-size-asian="10pt" style:font-weight-asian="bold"/>
    </style:style>
    <style:style style:name="Text_20_body_20_indent" style:display-name="Text body indent" style:family="paragraph" style:parent-style-name="Standard" style:class="text">
      <style:paragraph-properties fo:margin-left="1.501cm" fo:margin-right="0cm" fo:text-indent="0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padding-left="0cm" fo:padding-right="0cm" fo:padding-top="0.847cm" fo:padding-bottom="0cm" fo:border-left="none" fo:border-right="none" fo:border-top="0.002cm solid #000000" fo:border-bottom="none" fo:keep-with-next="always"/>
      <style:text-properties fo:font-size="24pt" fo:letter-spacing="-0.053cm" style:font-size-asian="24pt"/>
    </style:style>
    <style:style style:name="Heading_20_2" style:display-name="Heading 2" style:family="paragraph" style:parent-style-name="Standard" style:next-style-name="Standard" style:class="text" style:default-outline-level="2">
      <style:paragraph-properties fo:margin-left="0cm" fo:margin-right="0cm" fo:margin-top="0.4cm" fo:margin-bottom="0cm" fo:text-indent="0cm" style:auto-text-indent="false" fo:keep-with-next="always"/>
      <style:text-properties style:font-name="Arial Black" fo:font-size="12pt" style:font-size-asian="12pt"/>
    </style:style>
    <style:style style:name="Heading_20_3" style:display-name="Heading 3" style:family="paragraph" style:parent-style-name="Standard" style:next-style-name="Standard" style:class="text" style:default-outline-level="3">
      <style:paragraph-properties fo:margin-left="0cm" fo:margin-right="0cm" fo:margin-top="0.801cm" fo:margin-bottom="0.3cm" fo:text-indent="0cm" style:auto-text-indent="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52cm" fo:margin-bottom="0.21cm" fo:text-indent="0cm" style:auto-text-indent="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class="text" style:default-outline-level="5">
      <style:paragraph-properties fo:keep-with-next="always"/>
      <style:text-properties fo:font-style="italic"/>
    </style:style>
    <style:style style:name="Heading_20_6" style:display-name="Heading 6" style:family="paragraph" style:parent-style-name="Standard" style:next-style-name="Standard" style:class="text">
      <style:paragraph-properties fo:keep-with-next="always"/>
    </style:style>
    <style:style style:name="Heading_20_7" style:display-name="Heading 7" style:family="paragraph" style:parent-style-name="Standard" style:next-style-name="Standard" style:class="text">
      <style:paragraph-properties fo:keep-with-next="always"/>
    </style:style>
    <style:style style:name="Heading_20_8" style:display-name="Heading 8" style:family="paragraph" style:parent-style-name="Standard" style:next-style-name="Standard" style:class="text">
      <style:paragraph-properties fo:margin-top="0.423cm" fo:margin-bottom="0.106cm"/>
    </style:style>
    <style:style style:name="Heading_20_9" style:display-name="Heading 9" style:family="paragraph" style:parent-style-name="Standard" style:next-style-name="Standard" style:class="text">
      <style:paragraph-properties fo:margin-top="0.423cm" fo:margin-bottom="0.106cm"/>
    </style:style>
    <style:style style:name="List" style:family="paragraph" style:parent-style-name="Text_20_body" style:class="list">
      <style:paragraph-properties fo:margin-left="2.499cm" fo:margin-right="0cm" fo:text-align="start" style:justify-single-word="false" fo:text-indent="0cm" style:auto-text-indent="false"/>
      <style:text-properties style:font-name="Arial1" fo:font-weight="normal" style:font-name-complex="Tahoma2"/>
    </style:style>
    <style:style style:name="Header" style:family="paragraph" style:parent-style-name="Standard" style:class="extra">
      <style:paragraph-properties fo:margin-left="1.905cm" fo:margin-right="0cm" style:line-height-at-least="0.335cm" fo:keep-together="always" fo:text-indent="0cm" style:auto-text-indent="false">
        <style:tab-stops>
          <style:tab-stop style:position="5.715cm" style:type="center"/>
          <style:tab-stop style:position="13.335cm" style:type="right"/>
        </style:tab-stops>
      </style:paragraph-properties>
      <style:text-properties fo:font-size="7.5pt" fo:letter-spacing="-0.009cm" style:font-size-asian="7.5pt"/>
    </style:style>
    <style:style style:name="Footer" style:family="paragraph" style:parent-style-name="Standard" style:class="extra">
      <style:paragraph-properties fo:margin-left="1.905cm" fo:margin-right="0cm" style:line-height-at-least="0.335cm" fo:keep-together="always" fo:text-indent="0cm" style:auto-text-indent="false">
        <style:tab-stops>
          <style:tab-stop style:position="5.715cm" style:type="center"/>
          <style:tab-stop style:position="13.335cm" style:type="right"/>
        </style:tab-stops>
      </style:paragraph-properties>
      <style:text-properties fo:font-size="7.5pt" fo:letter-spacing="-0.009cm" style:font-size-asian="7.5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8pt" style:font-size-asian="8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cm"/>
      <style:text-properties style:font-name="Arial2"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88cm" fo:margin-right="0cm" fo:margin-top="0.212cm" fo:margin-bottom="0cm" fo:text-indent="0cm" style:auto-text-indent="false"/>
      <style:text-properties style:font-name="Arial3" fo:font-weight="bold" style:font-weight-asian="bold"/>
    </style:style>
    <style:style style:name="Contents_20_3" style:display-name="Contents 3" style:family="paragraph" style:parent-style-name="Standard" style:next-style-name="Standard" style:class="index">
      <style:paragraph-properties fo:margin-left="0.776cm" fo:margin-right="0cm" fo:text-indent="0cm" style:auto-text-indent="false"/>
      <style:text-properties style:font-name="Arial1" fo:font-size="10pt" style:font-size-asian="10pt"/>
    </style:style>
    <style:style style:name="Contents_20_4" style:display-name="Contents 4" style:family="paragraph" style:parent-style-name="Standard" style:next-style-name="Standard" style:class="index">
      <style:paragraph-properties fo:margin-left="1.164cm" fo:margin-right="0cm" fo:text-indent="0cm" style:auto-text-indent="false"/>
      <style:text-properties style:font-name="Arial1" fo:font-size="10pt" style:font-size-asian="10pt"/>
    </style:style>
    <style:style style:name="Contents_20_5" style:display-name="Contents 5" style:family="paragraph" style:parent-style-name="Standard" style:next-style-name="Standard" style:class="index">
      <style:paragraph-properties fo:margin-left="1.552cm" fo:margin-right="0cm" fo:text-indent="0cm" style:auto-text-indent="false"/>
      <style:text-properties style:font-name="Arial1" fo:font-size="10pt" style:font-size-asian="10pt"/>
    </style:style>
    <style:style style:name="Contents_20_6" style:display-name="Contents 6" style:family="paragraph" style:parent-style-name="Standard" style:next-style-name="Standard" style:class="index">
      <style:paragraph-properties fo:margin-left="1.94cm" fo:margin-right="0cm" fo:text-indent="0cm" style:auto-text-indent="false"/>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328cm" fo:margin-right="0cm" fo:text-indent="0cm" style:auto-text-indent="false"/>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716cm" fo:margin-right="0cm" fo:text-indent="0cm" style:auto-text-indent="false"/>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3.104cm" fo:margin-right="0cm" fo:text-indent="0cm" style:auto-text-indent="false"/>
      <style:text-properties style:font-name="Times New Roman" fo:font-size="10pt" style:font-size-asian="10pt"/>
    </style:style>
    <style:style style:name="Titre_20__28_Page_20_de_20_garde_29_" style:display-name="Titre (Page de garde)" style:family="paragraph" style:parent-style-name="Standard" style:next-style-name="Standard">
      <style:paragraph-properties fo:margin-left="0cm" fo:margin-right="-1.48cm" fo:margin-top="0.423cm" fo:margin-bottom="0.882cm" fo:line-height="1.129cm" fo:keep-together="always" fo:text-indent="0cm" style:auto-text-indent="false" fo:padding-left="0cm" fo:padding-right="0cm" fo:padding-top="1.094cm" fo:padding-bottom="0cm" fo:border-left="none" fo:border-right="none" fo:border-top="0.088cm solid #000000" fo:border-bottom="none" fo:keep-with-next="always">
        <style:tab-stops>
          <style:tab-stop style:position="0cm"/>
        </style:tab-stops>
      </style:paragraph-properties>
      <style:text-properties style:font-name="Arial Black" fo:font-size="14pt" fo:letter-spacing="0.044cm" fo:font-weight="bold" style:font-size-asian="14pt" style:font-weight-asian="bold"/>
    </style:style>
    <style:style style:name="Sous-titre_20__28_Page_20_de_20_gard" style:display-name="Sous-titre (Page de gard" style:family="paragraph" style:parent-style-name="Titre_20__28_Page_20_de_20_garde_29_" style:next-style-name="Standard" style:list-style-name="WW8Num12">
      <style:paragraph-properties fo:margin-left="0cm" fo:margin-right="0cm" fo:margin-top="0cm" fo:margin-bottom="0cm" style:line-height-at-least="0.847cm" fo:text-indent="0cm" style:auto-text-indent="false" fo:padding-left="0cm" fo:padding-right="0cm" fo:padding-top="0.847cm" fo:padding-bottom="0cm" fo:border-left="none" fo:border-right="none" fo:border-top="0.002cm solid #000000" fo:border-bottom="none">
        <style:tab-stops/>
      </style:paragraph-properties>
      <style:text-properties style:font-name="Arial" fo:font-size="24pt" fo:letter-spacing="-0.053cm" fo:font-weight="normal" style:font-size-asian="24pt" style:font-weight-asian="normal"/>
    </style:style>
    <style:style style:name="Titre_20_tableau" style:display-name="Titre tableau" style:family="paragraph" style:parent-style-name="Standard">
      <style:paragraph-properties fo:margin-top="0.212cm" fo:margin-bottom="0.212cm" fo:text-align="center" style:justify-single-word="false"/>
      <style:text-properties fo:font-variant="small-caps" fo:font-size="10pt" fo:font-weight="bold" style:font-size-asian="10pt" style:font-weight-asian="bold"/>
    </style:style>
    <style:style style:name="Page_20_garde_20_1" style:display-name="Page garde 1" style:family="paragraph" style:parent-style-name="Standard">
      <style:paragraph-properties fo:margin-top="0.847cm" fo:margin-bottom="0.847cm"/>
      <style:text-properties fo:font-size="10pt" fo:font-weight="bold" style:font-size-asian="10pt" style:font-weight-asian="bold"/>
    </style:style>
    <style:style style:name="Page_20_garde_20_titre" style:display-name="Page garde titre" style:family="paragraph" style:parent-style-name="Standard">
      <style:paragraph-properties fo:margin-top="4.516cm" fo:margin-bottom="4.516cm" fo:text-align="center" style:justify-single-word="false"/>
      <style:text-properties fo:font-variant="small-caps" fo:font-size="22pt" fo:font-weight="bold" style:font-size-asian="22pt" style:font-weight-asian="bold"/>
    </style:style>
    <style:style style:name="WW-Corps_20_de_20_texte_20_3" style:display-name="WW-Corps de texte 3" style:family="paragraph" style:parent-style-name="Standard">
      <style:paragraph-properties fo:margin-left="1.501cm" fo:margin-right="0cm" fo:margin-top="0cm" fo:margin-bottom="0.212cm" fo:text-indent="0cm" style:auto-text-indent="false"/>
      <style:text-properties fo:font-size="8pt" style:font-size-asian="8pt"/>
    </style:style>
    <style:style style:name="WW-Corps_20_de_20_texte_20_2" style:display-name="WW-Corps de texte 2" style:family="paragraph" style:parent-style-name="Standard">
      <style:paragraph-properties fo:margin-left="1cm" fo:margin-right="0cm" fo:text-align="justify" style:justify-single-word="false" fo:text-indent="0cm" style:auto-text-indent="false">
        <style:tab-stops>
          <style:tab-stop style:position="2cm"/>
          <style:tab-stop style:position="3.752cm"/>
        </style:tab-stops>
      </style:paragraph-properties>
    </style:style>
    <style:style style:name="corps_20_de_20_texte_20_4" style:display-name="corps de texte 4" style:family="paragraph" style:parent-style-name="Standard">
      <style:paragraph-properties fo:margin-left="1.501cm" fo:margin-right="0cm" fo:text-indent="0cm" style:auto-text-indent="false"/>
    </style:style>
    <style:style style:name="corps_20_de_20_texte_20_1" style:display-name="corps de texte 1" style:family="paragraph" style:parent-style-name="Standard">
      <style:paragraph-properties fo:margin-left="0.501cm" fo:margin-right="0cm" fo:text-indent="0cm" style:auto-text-indent="false"/>
    </style:style>
    <style:style style:name="titre_20_4" style:display-name="titre 4" style:family="paragraph" style:parent-style-name="Standard">
      <style:paragraph-properties fo:text-align="justify" style:justify-single-word="false"/>
    </style:style>
    <style:style style:name="WW-Normal_20_centré" style:display-name="WW-Normal centré" style:family="paragraph" style:parent-style-name="Standard">
      <style:paragraph-properties fo:margin-left="0.25cm" fo:margin-right="-0.25cm" fo:text-align="justify" style:justify-single-word="false" fo:text-indent="-0.25cm" style:auto-text-indent="false">
        <style:tab-stops>
          <style:tab-stop style:position="2.75cm"/>
        </style:tab-stops>
      </style:paragraph-properties>
    </style:style>
    <style:style style:name="WW-Retrait_20_corps_20_de_20_texte_20_2" style:display-name="WW-Retrait corps de texte 2" style:family="paragraph" style:parent-style-name="Standard">
      <style:paragraph-properties fo:margin-left="1.501cm" fo:margin-right="0cm" fo:text-indent="0cm" style:auto-text-indent="false"/>
      <style:text-properties fo:font-style="italic" fo:font-weight="bold" style:font-style-asian="italic" style:font-weight-asian="bold"/>
    </style:style>
    <style:style style:name="WW-Retrait_20_corps_20_de_20_texte_20_3" style:display-name="WW-Retrait corps de texte 3" style:family="paragraph" style:parent-style-name="Standard">
      <style:paragraph-properties fo:margin-left="6.502cm" fo:margin-right="0cm" fo:text-indent="0cm" style:auto-text-indent="false"/>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
    </style:style>
    <style:style style:name="WW-Commentaire" style:family="paragraph" style:parent-style-name="Standard">
      <style:text-properties fo:font-size="10pt" style:font-size-asian="10pt"/>
    </style:style>
    <style:style style:name="Body_20_Text_20_2" style:display-name="Body Text 2" style:family="paragraph" style:parent-style-name="Standard">
      <style:paragraph-properties fo:text-align="justify" style:justify-single-word="false"/>
      <style:text-properties style:font-name="Times" fo:font-size="12pt" style:font-size-asian="12pt"/>
    </style:style>
    <style:style style:name="Body_20_Text_20_Indent_20_2" style:display-name="Body Text Indent 2" style:family="paragraph" style:parent-style-name="Standard">
      <style:paragraph-properties fo:margin-left="0.501cm" fo:margin-right="0cm" fo:text-align="justify" style:justify-single-word="false" fo:text-indent="0cm" style:auto-text-indent="false"/>
      <style:text-properties style:font-name="Times" fo:font-size="12pt" style:font-size-asian="12pt"/>
    </style:style>
    <style:style style:name="Body_20_Text_20_Indent_20_3" style:display-name="Body Text Indent 3" style:family="paragraph" style:parent-style-name="Standard">
      <style:paragraph-properties fo:margin-left="0.751cm" fo:margin-right="0cm" fo:text-align="justify" style:justify-single-word="false" fo:text-indent="-0.751cm" style:auto-text-indent="false" fo:padding-left="0.141cm" fo:padding-right="0.141cm" fo:padding-top="0.035cm" fo:padding-bottom="0.035cm" fo:border="0.002cm solid #000000"/>
      <style:text-properties style:font-name="Times" fo:font-size="12pt" fo:font-weight="bold" style:font-size-asian="12pt" style:font-weight-asian="bold"/>
    </style:style>
    <style:style style:name="Standard6pt" style:family="paragraph" style:parent-style-name="Standard">
      <style:paragraph-properties fo:margin-top="0.212cm" fo:margin-bottom="0cm" style:line-height-at-least="0.423cm" fo:text-align="justify" style:justify-single-word="false"/>
      <style:text-properties style:font-name="Helvetica" fo:font-size="10pt" style:font-size-asian="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parent-style-name="WW-Police_20_par_20_défaut">
      <style:text-properties style:text-position="super 58%" style:font-name="Arial" fo:font-size="10pt" style:font-size-asian="10pt"/>
    </style:style>
    <style:style style:name="Page_20_Number" style:display-name="Page Number" style:family="text" style:parent-style-name="WW-Police_20_par_20_défaut">
      <style:text-properties style:font-name="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font-name="Arial"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font-name="Arial" style:text-underline-style="solid" style:text-underline-width="auto" style:text-underline-color="font-color"/>
    </style:style>
    <style:style style:name="Endnote_20_Symbol" style:display-name="Endnote Symbol" style:family="text" style:parent-style-name="WW-Police_20_par_20_défau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Times New Roman"/>
    </style:style>
    <style:style style:name="WW8Num14z0" style:family="text">
      <style:text-properties style:use-window-font-color="true" style:font-name="Symbol"/>
    </style:style>
    <style:style style:name="WW8Num16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WW8Num22z0" style:family="text">
      <style:text-properties style:font-name="Wingdings" fo:font-size="8pt" style:font-size-asian="8pt"/>
    </style:style>
    <style:style style:name="WW8Num24z0" style:family="text">
      <style:text-properties style:font-name="Times New Roman"/>
    </style:style>
    <style:style style:name="WW8Num25z0" style:family="text">
      <style:text-properties style:font-name="Wingdings"/>
    </style:style>
    <style:style style:name="WW8Num26z0" style:family="text">
      <style:text-properties style:font-name="Wingdings"/>
    </style:style>
    <style:style style:name="WW8Num27z0" style:family="text">
      <style:text-properties style:font-name="Wingdings"/>
    </style:style>
    <style:style style:name="WW8Num28z0" style:family="text">
      <style:text-properties style:font-name="Times New Roman"/>
    </style:style>
    <style:style style:name="WW8Num29z0" style:family="text">
      <style:text-properties style:font-name="Symbol"/>
    </style:style>
    <style:style style:name="WW8Num31z0" style:family="text">
      <style:text-properties style:font-name="Wingdings"/>
    </style:style>
    <style:style style:name="WW8Num33z0" style:family="text">
      <style:text-properties style:font-name="Symbol"/>
    </style:style>
    <style:style style:name="WW8Num34z0" style:family="text">
      <style:text-properties style:font-name="Wingdings"/>
    </style:style>
    <style:style style:name="WW8Num35z0" style:family="text">
      <style:text-properties style:font-name="Wingdings"/>
    </style:style>
    <style:style style:name="WW8Num36z0" style:family="text">
      <style:text-properties style:font-name="Wingdings"/>
    </style:style>
    <style:style style:name="WW8Num37z0" style:family="text">
      <style:text-properties style:font-name="Times New Roman"/>
    </style:style>
    <style:style style:name="WW8Num38z0" style:family="text">
      <style:text-properties style:font-name="Symbol"/>
    </style:style>
    <style:style style:name="WW8Num39z0" style:family="text">
      <style:text-properties style:font-name="Wingdings"/>
    </style:style>
    <style:style style:name="WW8Num40z0" style:family="text">
      <style:text-properties style:font-name="Symbol"/>
    </style:style>
    <style:style style:name="WW8Num41z0" style:family="text">
      <style:text-properties style:font-name="Wingdings"/>
    </style:style>
    <style:style style:name="WW8Num42z0" style:family="text">
      <style:text-properties style:font-name="Times New Roman"/>
    </style:style>
    <style:style style:name="WW8Num43z0" style:family="text">
      <style:text-properties style:font-name="Times New Roman"/>
    </style:style>
    <style:style style:name="WW8Num45z0" style:family="text">
      <style:text-properties style:font-name="Wingdings"/>
    </style:style>
    <style:style style:name="WW8Num46z0" style:family="text">
      <style:text-properties style:font-name="Symbol"/>
    </style:style>
    <style:style style:name="WW8Num47z0" style:family="text">
      <style:text-properties style:font-name="Symbol"/>
    </style:style>
    <style:style style:name="WW8Num49z0" style:family="text">
      <style:text-properties style:font-name="Times New Roman"/>
    </style:style>
    <style:style style:name="WW8Num50z0" style:family="text">
      <style:text-properties style:font-name="Symbol"/>
    </style:style>
    <style:style style:name="WW8Num53z0" style:family="text">
      <style:text-properties style:font-name="Times New Roman"/>
    </style:style>
    <style:style style:name="WW8Num55z0" style:family="text">
      <style:text-properties style:font-name="Wingdings"/>
    </style:style>
    <style:style style:name="WW8Num56z0" style:family="text">
      <style:text-properties style:font-name="Symbol"/>
    </style:style>
    <style:style style:name="WW8Num57z0" style:family="text">
      <style:text-properties style:font-name="Wingdings"/>
    </style:style>
    <style:style style:name="WW8Num58z0" style:family="text">
      <style:text-properties style:font-name="Wingdings"/>
    </style:style>
    <style:style style:name="WW8Num59z0" style:family="text">
      <style:text-properties style:font-name="Times New Roman"/>
    </style:style>
    <style:style style:name="WW8Num61z0"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6z0" style:family="text">
      <style:text-properties style:font-name="Symbol"/>
    </style:style>
    <style:style style:name="WW8Num67z0" style:family="text">
      <style:text-properties style:font-name="Symbol"/>
    </style:style>
    <style:style style:name="WW8Num70z0" style:family="text">
      <style:text-properties style:font-name="Symbol"/>
    </style:style>
    <style:style style:name="WW8Num71z0" style:family="text">
      <style:text-properties style:font-name="Wingdings"/>
    </style:style>
    <style:style style:name="WW8Num72z0" style:family="text">
      <style:text-properties style:font-name="Symbol"/>
    </style:style>
    <style:style style:name="WW8Num73z0" style:family="text">
      <style:text-properties style:font-name="Times New Roman"/>
    </style:style>
    <style:style style:name="WW8Num74z0" style:family="text">
      <style:text-properties style:font-name="Wingdings"/>
    </style:style>
    <style:style style:name="WW8Num75z0" style:family="text">
      <style:text-properties style:font-name="Wingdings"/>
    </style:style>
    <style:style style:name="WW8Num76z0" style:family="text">
      <style:text-properties style:font-name="Symbol"/>
    </style:style>
    <style:style style:name="WW8Num78z0" style:family="text">
      <style:text-properties style:font-name="Wingdings"/>
    </style:style>
    <style:style style:name="WW8Num79z0" style:family="text">
      <style:text-properties style:font-name="Wingdings"/>
    </style:style>
    <style:style style:name="WW8Num80z0" style:family="text">
      <style:text-properties style:font-name="Times New Roman"/>
    </style:style>
    <style:style style:name="WW8Num81z0" style:family="text">
      <style:text-properties style:font-name="Lucida Console"/>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5z0" style:family="text">
      <style:text-properties style:font-name="Symbol"/>
    </style:style>
    <style:style style:name="WW8Num86z0" style:family="text">
      <style:text-properties style:font-name="Symbol"/>
    </style:style>
    <style:style style:name="WW8Num87z0" style:family="text">
      <style:text-properties style:font-name="Lucida Console"/>
    </style:style>
    <style:style style:name="WW8Num88z0"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2z0" style:family="text">
      <style:text-properties style:font-name="Symbol"/>
    </style:style>
    <style:style style:name="WW8Num93z0" style:family="text">
      <style:text-properties style:font-name="Symbol"/>
    </style:style>
    <style:style style:name="WW8Num94z0" style:family="text">
      <style:text-properties style:font-name="Arial"/>
    </style:style>
    <style:style style:name="WW8Num95z0" style:family="text">
      <style:text-properties style:font-name="Wingdings"/>
    </style:style>
    <style:style style:name="WW8Num96z0" style:family="text">
      <style:text-properties style:font-name="Symbol"/>
    </style:style>
    <style:style style:name="WW8Num97z0" style:family="text">
      <style:text-properties style:font-name="Symbol"/>
    </style:style>
    <style:style style:name="WW8Num98z0" style:family="text">
      <style:text-properties style:use-window-font-color="true" style:font-name="Symbol" fo:font-size="8pt" style:font-size-asian="8pt"/>
    </style:style>
    <style:style style:name="WW8Num100z0" style:family="text">
      <style:text-properties style:font-name="Times New Roman"/>
    </style:style>
    <style:style style:name="WW8Num101z0" style:family="text">
      <style:text-properties style:font-name="Symbol"/>
    </style:style>
    <style:style style:name="WW8Num102z0" style:family="text">
      <style:text-properties style:font-name="Symbol"/>
    </style:style>
    <style:style style:name="WW8Num104z0" style:family="text">
      <style:text-properties style:font-name="Symbol"/>
    </style:style>
    <style:style style:name="WW8Num105z0" style:family="text">
      <style:text-properties style:font-name="Symbol"/>
    </style:style>
    <style:style style:name="WW8Num106z0" style:family="text">
      <style:text-properties style:font-name="Symbol"/>
    </style:style>
    <style:style style:name="WW8Num107z0" style:family="text">
      <style:text-properties style:font-name="Symbol"/>
    </style:style>
    <style:style style:name="WW8Num108z0" style:family="text">
      <style:text-properties style:font-name="Wingdings"/>
    </style:style>
    <style:style style:name="WW8Num109z0" style:family="text">
      <style:text-properties style:font-name="Wingdings"/>
    </style:style>
    <style:style style:name="WW8Num110z0" style:family="text">
      <style:text-properties style:font-name="Times New Roman"/>
    </style:style>
    <style:style style:name="WW8Num111z0" style:family="text">
      <style:text-properties style:font-name="Symbol"/>
    </style:style>
    <style:style style:name="WW8Num112z0" style:family="text">
      <style:text-properties style:font-name="Wingdings"/>
    </style:style>
    <style:style style:name="WW8Num115z0" style:family="text">
      <style:text-properties fo:color="#ffffff" style:font-name="Arial" fo:font-size="36pt" style:font-size-asian="36pt"/>
    </style:style>
    <style:style style:name="WW8Num116z0" style:family="text">
      <style:text-properties style:font-name="Arial Black" fo:font-style="italic" style:font-style-asian="italic"/>
    </style:style>
    <style:style style:name="WW8Num118z0" style:family="text">
      <style:text-properties style:font-name="Symbol"/>
    </style:style>
    <style:style style:name="WW8Num119z0" style:family="text">
      <style:text-properties style:font-name="Times New Roman"/>
    </style:style>
    <style:style style:name="WW8Num121z0" style:family="text">
      <style:text-properties style:font-name="Wingdings"/>
    </style:style>
    <style:style style:name="WW8Num122z0" style:family="text">
      <style:text-properties style:font-name="Symbol"/>
    </style:style>
    <style:style style:name="WW8Num123z0" style:family="text">
      <style:text-properties style:font-name="Times New Roman"/>
    </style:style>
    <style:style style:name="WW8Num124z0" style:family="text">
      <style:text-properties style:font-name="Wingdings"/>
    </style:style>
    <style:style style:name="WW8Num125z0" style:family="text">
      <style:text-properties style:font-name="Symbol"/>
    </style:style>
    <style:style style:name="WW8Num127z0" style:family="text">
      <style:text-properties style:font-name="Wingdings"/>
    </style:style>
    <style:style style:name="WW8Num128z0" style:family="text">
      <style:text-properties style:font-name="Wingdings"/>
    </style:style>
    <style:style style:name="WW8NumSt1z0" style:family="text">
      <style:text-properties style:font-name="Symbol"/>
    </style:style>
    <style:style style:name="WW8NumSt48z0" style:family="text">
      <style:text-properties style:font-name="Symbol"/>
    </style:style>
    <style:style style:name="WW8NumSt80z0" style:family="text">
      <style:text-properties style:font-name="Symbol"/>
    </style:style>
    <style:style style:name="WW8NumSt91z0" style:family="text">
      <style:text-properties style:font-name="Symbol"/>
    </style:style>
    <style:style style:name="WW8NumSt105z0" style:family="text">
      <style:text-properties style:font-name="Symbol"/>
    </style:style>
    <style:style style:name="WW8NumSt116z0" style:family="text">
      <style:text-properties style:font-name="Symbol"/>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A" style:num-letter-sync="true">
        <style:list-level-properties text:min-label-width="2cm"/>
      </text:outline-level-style>
      <text:outline-level-style text:level="2" style:num-suffix="." style:num-format="1">
        <style:list-level-properties text:space-before="0.501cm" text:min-label-width="0.635cm"/>
      </text:outline-level-style>
      <text:outline-level-style text:level="3" style:num-suffix="." style:num-format="1" text:display-levels="2">
        <style:list-level-properties text:space-before="1cm"/>
      </text:outline-level-style>
      <text:outline-level-style text:level="4" text:style-name="Numbering_20_Symbols" style:num-suffix="." style:num-format="a" text:start-value="3">
        <style:list-level-properties text:space-before="1.499cm" text:min-label-width="0.023cm"/>
      </text:outline-level-style>
      <text:outline-level-style text:level="5" style:num-format="1" text:display-levels="2">
        <style:list-level-properties text:space-before="1.701cm" text:min-label-width="0.019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format="1">
        <style:list-level-properties text:min-label-width="0.635cm"/>
      </text:list-level-style-number>
      <text:list-level-style-number text:level="2" style:num-format="1" text:display-levels="2">
        <style:list-level-properties text:space-before="1cm" text:min-label-width="0.63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1.501cm" text:min-label-width="0.6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min-label-width="0.635cm"/>
      </text:list-level-style-number>
      <text:list-level-style-number text:level="2" style:num-format="1" text:display-levels="2">
        <style:list-level-properties text:space-before="1cm" text:min-label-width="1.27cm"/>
      </text:list-level-style-number>
      <text:list-level-style-number text:level="3" style:num-format="1" text:display-levels="3">
        <style:list-level-properties text:space-before="2cm" text:min-label-width="1.905cm"/>
      </text:list-level-style-number>
      <text:list-level-style-number text:level="4" style:num-format="1" text:display-levels="4">
        <style:list-level-properties text:space-before="3cm" text:min-label-width="2.54cm"/>
      </text:list-level-style-number>
      <text:list-level-style-number text:level="5" style:num-format="1" text:display-levels="5">
        <style:list-level-properties text:space-before="4.001cm" text:min-label-width="3.175cm"/>
      </text:list-level-style-number>
      <text:list-level-style-number text:level="6" style:num-format="1" text:display-levels="6">
        <style:list-level-properties text:space-before="5.001cm" text:min-label-width="3.81cm"/>
      </text:list-level-style-number>
      <text:list-level-style-number text:level="7" style:num-format="1" text:display-levels="7">
        <style:list-level-properties text:space-before="6.001cm" text:min-label-width="4.445cm"/>
      </text:list-level-style-number>
      <text:list-level-style-number text:level="8" style:num-format="1" text:display-levels="8">
        <style:list-level-properties text:space-before="7.001cm" text:min-label-width="5.08cm"/>
      </text:list-level-style-number>
      <text:list-level-style-number text:level="9" style:num-format="1" text:display-levels="9">
        <style:list-level-properties text:space-before="8.001cm" text:min-label-width="5.715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1.501cm" text:min-label-width="0.6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1.501cm" text:min-label-width="0.6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0.1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min-label-width="0.63cm"/>
      </text:list-level-style-number>
      <text:list-level-style-number text:level="2" style:num-suffix="." style:num-format="1">
        <style:list-level-properties text:space-before="0.63cm" text:min-label-width="0.771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cm" text:min-label-width="1.27cm"/>
      </text:list-level-style-number>
      <text:list-level-style-number text:level="5" style:num-suffix="." style:num-format="1" text:display-levels="5">
        <style:list-level-properties text:space-before="2.54cm" text:min-label-width="1.9cm"/>
      </text:list-level-style-number>
      <text:list-level-style-number text:level="6" style:num-suffix="." style:num-format="1" text:display-levels="6">
        <style:list-level-properties text:space-before="3.17cm" text:min-label-width="1.91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cm" text:min-label-width="2.54cm"/>
      </text:list-level-style-number>
      <text:list-level-style-number text:level="9" style:num-suffix="." style:num-format="1" text:display-levels="9">
        <style:list-level-properties text:space-before="5.08cm" text:min-label-width="3.17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1.501cm" text:min-label-width="0.6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a" style:num-letter-sync="true">
        <style:list-level-properties text:space-before="0.50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number text:level="1" style:num-suffix=")" style:num-format="a" style:num-letter-sync="true">
        <style:list-level-properties text:space-before="1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number text:level="1" style:num-suffix="." style:num-format="A" style:num-letter-sync="true">
        <style:list-level-properties text:min-label-width="0.84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space-before="0.1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space-before="1.501cm" text:min-label-width="0.6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number text:level="1" style:num-suffix="." style:num-format="A" style:num-letter-sync="true">
        <style:list-level-properties text:space-before="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bullet text:level="1" text:style-name="WW8Num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space-before="0.86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space-before="0.1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number text:level="1" style:num-suffix="." style:num-format="A" style:num-letter-sync="true">
        <style:list-level-properties text:min-label-width="0.84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A" style:num-letter-sync="true">
        <style:list-level-properties text:min-label-width="0.762cm"/>
      </text:list-level-style-number>
      <text:list-level-style-number text:level="2" style:num-format="1">
        <style:list-level-properties text:min-label-width="1.016cm"/>
      </text:list-level-style-number>
      <text:list-level-style-number text:level="3" style:num-format="1" text:display-levels="2">
        <style:list-level-properties text:min-label-width="1.27cm"/>
      </text:list-level-style-number>
      <text:list-level-style-number text:level="4" style:num-format="a" style:num-letter-sync="true">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space-before="0.86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style:num-suffix="." text:bullet-char="-">
        <style:list-level-properties text:space-before="1.501cm" text:min-label-width="0.699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space-before="0.1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space-before="0.1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list-level-style-number text:level="1" style:num-suffix="." style:num-format="A" style:num-letter-sync="true">
        <style:list-level-properties text:min-label-width="0.635cm"/>
      </text:list-level-style-number>
      <text:list-level-style-number text:level="2" style:num-suffix="." style:num-format="1">
        <style:list-level-properties text:space-before="0.635cm" text:min-label-width="0.762cm"/>
      </text:list-level-style-number>
      <text:list-level-style-number text:level="3" style:num-format="1" text:display-levels="2">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4.502cm" text:min-label-width="0.499cm"/>
      </text:list-level-style-number>
    </text:list-style>
    <text:list-style style:name="WW8Num61" text:consecutive-numbering="true">
      <text:list-level-style-bullet text:level="1" text:style-name="WW8Num61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bullet text:level="1" style:num-suffix="." text:bullet-char="-">
        <style:list-level-properties text:space-before="2.866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bullet text:level="1" text:style-name="WW8Num66z0" style:num-suffix="." text:bullet-char="">
        <style:list-level-properties text:space-before="1.501cm" text:min-label-width="0.6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list-level-style-number text:level="1" style:num-suffix="." style:num-format="A" style:num-letter-sync="true">
        <style:list-level-properties text:min-label-width="0.635cm"/>
      </text:list-level-style-number>
      <text:list-level-style-number text:level="2" style:num-suffix="." style:num-format="1">
        <style:list-level-properties text:space-before="0.635cm" text:min-label-width="0.762cm"/>
      </text:list-level-style-number>
      <text:list-level-style-number text:level="3" style:num-suffix="." style:num-format="1" text:display-levels="2">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4.502cm" text:min-label-width="0.499cm"/>
      </text:list-level-style-number>
    </text:list-style>
    <text:list-style style:name="WW8Num69">
      <text:list-level-style-number text:level="1" style:num-suffix="." style:num-format="A" style:num-letter-sync="true">
        <style:list-level-properties text:min-label-width="0.635cm"/>
      </text:list-level-style-number>
      <text:list-level-style-number text:level="2" style:num-suffix="." style:num-format="1">
        <style:list-level-properties text:space-before="0.635cm" text:min-label-width="0.762cm"/>
      </text:list-level-style-number>
      <text:list-level-style-number text:level="3" style:num-suffix="." style:num-format="1" text:display-levels="2">
        <style:list-level-properties text:space-before="1.27cm" text:min-label-width="0.889cm"/>
      </text:list-level-style-number>
      <text:list-level-style-number text:level="4" style:num-suffix="." style:num-format="a" style:num-letter-sync="true">
        <style:list-level-properties text:space-before="1.905cm" text:min-label-width="1.143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space-before="0.1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number text:level="1" style:num-suffix="." style:num-format="A" style:num-letter-sync="true">
        <style:list-level-properties text:min-label-width="2cm"/>
      </text:list-level-style-number>
      <text:list-level-style-number text:level="2" style:num-suffix="." style:num-format="1">
        <style:list-level-properties text:space-before="0.501cm" text:min-label-width="0.635cm"/>
      </text:list-level-style-number>
      <text:list-level-style-number text:level="3" style:num-suffix="." style:num-format="1" text:display-levels="2">
        <style:list-level-properties text:space-before="1cm"/>
      </text:list-level-style-number>
      <text:list-level-style-number text:level="4" style:num-suffix="." style:num-format="a" style:num-letter-sync="true">
        <style:list-level-properties text:space-before="1.501cm" text:min-label-width="0.023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fo:font-family="'Lucida Console'" style:font-family-generic="modern" style:font-pitch="fixed"/>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bullet text:level="1" text:style-name="WW8Num84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fo:font-family="'Lucida Console'" style:font-family-generic="modern" style:font-pitch="fixed"/>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style:num-suffix="." text:bullet-char="-">
        <style:list-level-properties text:space-before="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list-level-style-number text:level="1" text:style-name="WW8Num94z0" style:num-suffix="." style:num-format="A" style:num-letter-sync="true">
        <style:list-level-properties text:min-label-width="0.635cm"/>
      </text:list-level-style-number>
      <text:list-level-style-number text:level="2" style:num-suffix="." style:num-format="1">
        <style:list-level-properties text:space-before="0.63cm" text:min-label-width="0.771cm"/>
      </text:list-level-style-number>
      <text:list-level-style-number text:level="3" style:num-suffix=")" style:num-format="1">
        <style:list-level-properties text:space-before="1.27cm" text:min-label-width="0.891cm"/>
      </text:list-level-style-number>
      <text:list-level-style-number text:level="4" style:num-suffix="." style:num-format="1" text:display-levels="4">
        <style:list-level-properties text:space-before="1.9cm" text:min-label-width="1.27cm"/>
      </text:list-level-style-number>
      <text:list-level-style-number text:level="5" style:num-suffix="." style:num-format="1" text:display-levels="5">
        <style:list-level-properties text:space-before="2.54cm" text:min-label-width="1.9cm"/>
      </text:list-level-style-number>
      <text:list-level-style-number text:level="6" style:num-suffix="." style:num-format="1" text:display-levels="6">
        <style:list-level-properties text:space-before="3.17cm" text:min-label-width="1.91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cm" text:min-label-width="2.54cm"/>
      </text:list-level-style-number>
      <text:list-level-style-number text:level="9" style:num-suffix="." style:num-format="1" text:display-levels="9">
        <style:list-level-properties text:space-before="5.08cm" text:min-label-width="3.17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bullet text:level="1" text:style-name="WW8Num9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bullet text:level="1" text:style-name="WW8Num96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space-before="1.501cm" text:min-label-width="0.6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space-before="1.501cm" text:min-label-width="0.6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space-before="0.1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bullet text:level="1" text:style-name="WW8Num10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consecutive-numbering="true">
      <text:list-level-style-bullet text:level="1" text:style-name="WW8Num105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bullet text:level="1" text:style-name="WW8Num106z0" style:num-suffix="." text:bullet-char="">
        <style:list-level-properties text:space-before="1.501cm" text:min-label-width="0.6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consecutive-numbering="true">
      <text:list-level-style-bullet text:level="1" text:style-name="WW8Num107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space-before="0.1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consecutive-numbering="true">
      <text:list-level-style-bullet text:level="1" text:style-name="WW8Num11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style:num-format="A" style:num-letter-sync="true">
        <style:list-level-properties text:min-label-width="0.635cm"/>
      </text:list-level-style-number>
      <text:list-level-style-number text:level="2" style:num-suffix="." style:num-format="1">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4.502cm" text:min-label-width="0.499cm"/>
      </text:list-level-style-number>
    </text:list-style>
    <text:list-style style:name="WW8Num114">
      <text:list-level-style-number text:level="1" style:num-suffix="." style:num-format="A" style:num-letter-sync="true">
        <style:list-level-properties text:min-label-width="0.635cm"/>
      </text:list-level-style-number>
      <text:list-level-style-number text:level="2" style:num-suffix="." style:num-format="1">
        <style:list-level-properties text:space-before="0.635cm" text:min-label-width="0.762cm"/>
      </text:list-level-style-number>
      <text:list-level-style-number text:level="3" style:num-suffix="." style:num-format="1" text:display-levels="2">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number text:level="1" text:style-name="WW8Num115z0" style:num-format="1">
        <style:list-level-properties text:min-label-width="1.5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consecutive-numbering="true">
      <text:list-level-style-number text:level="1" text:style-name="WW8Num116z0"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bullet text:level="1" text:style-name="WW8Num119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list-level-style-number text:level="1" style:num-suffix="." style:num-format="A" style:num-letter-sync="true">
        <style:list-level-properties text:min-label-width="0.635cm"/>
      </text:list-level-style-number>
      <text:list-level-style-number text:level="2" style:num-suffix="." style:num-format="1">
        <style:list-level-properties text:space-before="0.635cm" text:min-label-width="0.762cm"/>
      </text:list-level-style-number>
      <text:list-level-style-number text:level="3" style:num-suffix="." style:num-format="1" text:display-levels="2">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bullet text:level="1" text:style-name="WW8Num122z0" style:num-suffix="." text:bullet-char="">
        <style:list-level-properties text:space-before="1.50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style:num-suffix="." text:bullet-char="-">
        <style:list-level-properties text:space-before="0.1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consecutive-numbering="true">
      <text:list-level-style-bullet text:level="1" text:style-name="WW8Num12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bullet text:level="1" text:style-name="WW8Num1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consecutive-numbering="true">
      <text:list-level-style-bullet text:level="1" text:style-name="WW8Num12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7" style:family="table">
      <style:table-properties style:width="16.252cm" fo:margin-left="-0.25cm" table:align="left" style:writing-mode="lr-tb"/>
    </style:style>
    <style:style style:name="Tableau7.A" style:family="table-column">
      <style:table-column-properties style:column-width="6.251cm"/>
    </style:style>
    <style:style style:name="Tableau7.B" style:family="table-column">
      <style:table-column-properties style:column-width="10.001cm"/>
    </style:style>
    <style:style style:name="Tableau7.A1" style:family="table-cell">
      <style:table-cell-properties style:vertical-align="top" fo:padding-left="0.123cm" fo:padding-right="0.123cm" fo:padding-top="0cm" fo:padding-bottom="0cm" fo:border="none"/>
    </style:style>
    <style:style style:name="Tableau8" style:family="table">
      <style:table-properties style:width="16.252cm" fo:margin-left="-0.25cm" table:align="left" style:writing-mode="lr-tb"/>
    </style:style>
    <style:style style:name="Tableau8.A" style:family="table-column">
      <style:table-column-properties style:column-width="6.251cm"/>
    </style:style>
    <style:style style:name="Tableau8.B" style:family="table-column">
      <style:table-column-properties style:column-width="10.001cm"/>
    </style:style>
    <style:style style:name="Tableau8.A1" style:family="table-cell">
      <style:table-cell-properties style:vertical-align="top" fo:padding-left="0.123cm" fo:padding-right="0.123cm" fo:padding-top="0cm" fo:padding-bottom="0cm" fo:border="none"/>
    </style:style>
    <style:style style:name="Tableau9" style:family="table">
      <style:table-properties style:width="16.252cm" fo:margin-left="-0.25cm" table:align="left" style:writing-mode="lr-tb"/>
    </style:style>
    <style:style style:name="Tableau9.A" style:family="table-column">
      <style:table-column-properties style:column-width="6.251cm"/>
    </style:style>
    <style:style style:name="Tableau9.B" style:family="table-column">
      <style:table-column-properties style:column-width="10.001cm"/>
    </style:style>
    <style:style style:name="Tableau9.A1" style:family="table-cell">
      <style:table-cell-properties style:vertical-align="top" fo:padding-left="0.123cm" fo:padding-right="0.123cm" fo:padding-top="0cm" fo:padding-bottom="0cm" fo:border="none"/>
    </style:style>
    <style:style style:name="P1" style:family="paragraph" style:parent-style-name="Header">
      <style:paragraph-properties fo:margin-left="0cm" fo:margin-right="0cm" fo:text-indent="0cm" style:auto-text-indent="false">
        <style:tab-stops>
          <style:tab-stop style:position="7.62cm" style:type="center"/>
          <style:tab-stop style:position="15.24cm" style:type="right"/>
        </style:tab-stops>
      </style:paragraph-properties>
    </style:style>
    <style:style style:name="P2" style:family="paragraph" style:parent-style-name="Header">
      <style:paragraph-properties fo:margin-top="0.635cm" fo:margin-bottom="0cm" fo:text-align="center" style:justify-single-word="false"/>
      <style:text-properties fo:font-variant="small-caps" fo:font-size="8pt" fo:font-weight="bold" style:font-size-asian="8pt" style:font-weight-asian="bold"/>
    </style:style>
    <style:style style:name="P3" style:family="paragraph" style:parent-style-name="Header">
      <style:paragraph-properties fo:margin-left="0cm" fo:margin-right="0cm" fo:text-indent="0cm" style:auto-text-indent="false">
        <style:tab-stops>
          <style:tab-stop style:position="7.62cm" style:type="center"/>
          <style:tab-stop style:position="15.24cm" style:type="right"/>
        </style:tab-stops>
      </style:paragraph-properties>
      <style:text-properties fo:color="#000000" style:font-name="Arial4" fo:font-size="10pt"/>
    </style:style>
    <style:style style:name="P4" style:family="paragraph" style:parent-style-name="Footer">
      <style:paragraph-properties fo:margin-left="0cm" fo:margin-right="0.635cm" fo:text-indent="0cm" style:auto-text-indent="false">
        <style:tab-stops>
          <style:tab-stop style:position="7.62cm" style:type="center"/>
          <style:tab-stop style:position="15.24cm" style:type="right"/>
        </style:tab-stops>
      </style:paragraph-properties>
    </style:style>
    <style:style style:name="T1" style:family="text"/>
    <style:style style:name="fr1" style:family="graphic" style:parent-style-name="Frame">
      <style:graphic-properties style:wrap="dynamic" style:number-wrapped-paragraphs="no-limit" style:vertical-pos="from-top" style:vertical-rel="paragraph-content" style:horizontal-pos="right" style:horizontal-rel="page-content" fo:background-color="transparent" style:background-transparency="100%">
        <style:background-image/>
      </style:graphic-properties>
    </style:style>
    <style:page-layout style:name="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7cm" fo:margin-bottom="1.27cm" fo:margin-left="2.501cm" fo:margin-right="2.501cm" style:writing-mode="lr-tb" style:layout-grid-color="#c0c0c0" style:layout-grid-lines="2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office:automatic-styles>
  <office:master-styles>
    <style:master-page style:name="Standard" style:page-layout-name="pm1">
      <style:header>
        <table:table table:name="Tableau7" table:style-name="Tableau7">
          <table:table-column table:style-name="Tableau7.A"/>
          <table:table-column table:style-name="Tableau7.B"/>
          <table:table-row>
            <table:table-cell table:style-name="Tableau7.A1" office:value-type="string">
              <text:p text:style-name="P1"/>
            </table:table-cell>
            <table:table-cell table:style-name="Tableau7.A1" office:value-type="string">
              <text:p text:style-name="P2">École Normale Supérieure De Lyon</text:p>
            </table:table-cell>
          </table:table-row>
        </table:table>
        <text:p text:style-name="P3"/>
      </style:header>
      <style:footer>
        <text:p text:style-name="P4">Conception détaillée / <text:file-name text:display="name-and-extension">CDC-plone-GDC.odt</text:file-name><text:tab/><text:tab/><text:span text:style-name="Page_20_Number"><text:page-number text:select-page="current"/></text:span><text:span text:style-name="Page_20_Number">/</text:span><text:span text:style-name="Page_20_Number"><text:page-count style:num-format="1">18</text:page-count></text:span><text:tab/><text:tab/><text:tab/></text:p>
      </style:footer>
    </style:master-page>
    <style:master-page style:name="Endnote" style:page-layout-name="pm2"/>
    <style:master-page style:name="Conversion_20_1" style:display-name="Conversion 1" style:page-layout-name="pm3">
      <style:header>
        <table:table table:name="Tableau8" table:style-name="Tableau8">
          <table:table-column table:style-name="Tableau8.A"/>
          <table:table-column table:style-name="Tableau8.B"/>
          <table:table-row>
            <table:table-cell table:style-name="Tableau8.A1" office:value-type="string">
              <text:p text:style-name="P1"/>
            </table:table-cell>
            <table:table-cell table:style-name="Tableau8.A1" office:value-type="string">
              <text:p text:style-name="P2"/>
            </table:table-cell>
          </table:table-row>
        </table:table>
        <text:p text:style-name="P1"/>
      </style:header>
      <style:footer>
        <text:p text:style-name="P4">conception détaillée / <text:file-name text:display="name-and-extension">CDC-plone-GDC.odt</text:file-name><text:tab/><text:tab/><text:page-number text:select-page="current"/><text:span text:style-name="Page_20_Number">/</text:span><text:span text:style-name="Page_20_Number"><text:page-count>18</text:page-count></text:span><text:tab/><text:tab/><text:tab/></text:p>
      </style:footer>
    </style:master-page>
    <style:master-page style:name="Conversion_20_2" style:display-name="Conversion 2" style:page-layout-name="pm1">
      <style:header>
        <table:table table:name="Tableau9" table:style-name="Tableau9">
          <table:table-column table:style-name="Tableau9.A"/>
          <table:table-column table:style-name="Tableau9.B"/>
          <table:table-row>
            <table:table-cell table:style-name="Tableau9.A1" office:value-type="string">
              <text:p text:style-name="P1"/>
            </table:table-cell>
            <table:table-cell table:style-name="Tableau9.A1" office:value-type="string">
              <text:p text:style-name="P2"/>
            </table:table-cell>
          </table:table-row>
        </table:table>
        <text:p text:style-name="P1"/>
      </style:header>
      <style:footer>
        <text:p text:style-name="P4"><draw:frame draw:style-name="fr1" draw:name="Cadre2" text:anchor-type="paragraph" svg:y="0.002cm" svg:width="0.272cm" draw:z-index="0"><draw:text-box fo:min-height="0.041cm"><text:p text:style-name="Footer"><text:span text:style-name="Page_20_Number"><text:page-number text:select-page="current"/></text:span><text:span text:style-name="Page_20_Number">/</text:span><text:span text:style-name="Page_20_Number"><text:page-count style:num-format="1">18</text:page-count></text:span></text:p></draw:text-box></draw:frame>conception détaillée / <text:file-name text:display="name-and-extension">CDC-plone-GDC.odt</text:file-name><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Cahier des Charges Outil Colloque</dc:title>
    <meta:initial-creator>CNED</meta:initial-creator>
    <meta:creation-date>2004-12-14T10:04:00</meta:creation-date>
    <dc:creator>Gérard Vidal</dc:creator>
    <dc:date>2009-02-18T15:00:00</dc:date>
    <meta:print-date>2005-03-22T08:56:02</meta:print-date>
    <dc:language>en-US</dc:language>
    <meta:editing-cycles>115</meta:editing-cycles>
    <meta:editing-duration>P2DT1H6M54S</meta:editing-duration>
    <meta:user-defined meta:name="Info 1"/>
    <meta:user-defined meta:name="Info 2"/>
    <meta:user-defined meta:name="Info 3"/>
    <meta:user-defined meta:name="Info 4"/>
    <meta:document-statistic meta:table-count="5" meta:image-count="0" meta:object-count="0" meta:page-count="18" meta:paragraph-count="333" meta:word-count="6570" meta:character-count="42962"/>
  </office:meta>
</office:document-meta>
</file>